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4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466</text:p>
      <text:p text:style-name="ifm_p_font.roman_mt.3.76mm_ifm">Vragen van het lid <text:span text:style-name="ifm_span_font.bold_ifm">Alkaya</text:span> (SP) aan de Staatssecretaris van Infrastructuur en Waterstaat over <text:span text:style-name="ifm_span_font.italic_ifm">het nieuws dat het openbaar vervoer in Utrecht volgend jaar op peil blijft</text:span> (ingezonden 9 juli 2021).</text:p>
      <text:p text:style-name="ifm_p_mt.3.76mm_ifm">Vraag 1</text:p>
      <text:p text:style-name="ifm_p_ifm">Bent u bekend met de berichtgeving over het voornemen van de provincie Utrecht om het bestaande aanbod van openbaar vervoer zoveel mogelijk voort te zetten?<text:note text:id="ID-2021Z13466-d37e57" text:note-class="footnote"><text:note-citation text:label="1 ">1</text:note-citation><text:note-body><text:p text:style-name="ifm_p_font.normal_size.6.93pt_mt..5mm_indent.-0.1161in_mleft.0.1161in_ifm">Utrecht.nieuws.nl, 7 juli 2021, Openbaar vervoer provincie Utrecht blijft volgend jaar op peil (https://utrecht.nieuws.nl/economie/79042/openbaar-vervoer-provincie-utrecht-blijft-volgend-jaar-op-peil/).</text:p></text:note-body></text:note></text:p>
      <text:p text:style-name="ifm_p_mt.3.76mm_ifm">Vraag 2</text:p>
      <text:p text:style-name="ifm_p_ifm">Kunt u de Kamer, in aanvulling op uw brief over de verlenging van de beschikbaarheidsvergoeding, informeren over de voortgang van uw inventarisatie bij provincies over de herstart van het openbaar vervoer?<text:note text:id="ID-2021Z13466-d37e71" text:note-class="footnote"><text:note-citation text:label="2 ">2</text:note-citation><text:note-body><text:p text:style-name="ifm_p_font.normal_size.6.93pt_mt..5mm_indent.-0.1161in_mleft.0.1161in_ifm">Kamerstuk 23 645, nr. 755.</text:p></text:note-body></text:note></text:p>
      <text:p text:style-name="ifm_p_mt.3.76mm_ifm">Vraag 3</text:p>
      <text:p text:style-name="ifm_p_ifm">Wat is de huidige status en waarde van de op crisissituaties gebaseerde transitieplannen, nu is besloten om de beschikbaarheidsvergoeding voort te zetten?</text:p>
      <text:p text:style-name="ifm_p_mt.3.76mm_ifm">Vraag 4</text:p>
      <text:p text:style-name="ifm_p_ifm">Is u bekend in hoeverre regionale vervoersbedrijven ondanks het voortzetten van de beschikbaarheidsvergoeding toch kiezen voor het afschalen van (minder rendabele) trajecten en dienstlijnen onder het mom van «optimalisatie»? Zo nee, bent u bereid om dit alsnog in kaart te brengen?</text:p>
      <text:p text:style-name="ifm_p_mt.3.76mm_ifm">Vraag 5</text:p>
      <text:p text:style-name="ifm_p_ifm">Hoe vaak is het voorgekomen dat provincies het afgelopen jaar zijn overgegaan tot het sluiten van noodconcessies en vallen verslechteringen uit deze concessies terug te draaien nu de voortzetting van de beschikbaarheidsvergoeding definitief is?</text:p>
      <text:p text:style-name="ifm_p_mt.3.76mm_ifm">Vraag 6</text:p>
      <text:p text:style-name="ifm_p_ifm">Zijn u vervoersbedrijven bekend die niet kiezen voor het herstarten met lijndiensten die grotendeels zijn bestemd voor vervoer van scholieren en studenten?</text:p>
      <text:p text:style-name="ifm_p_mt.3.76mm_ifm">Vraag 7</text:p>
      <text:p text:style-name="ifm_p_ifm">Zijn u vervoersbedrijven bekend die niet kiezen voor het herstarten met door vrijwilligers bemande (buurt)bussen die tijdens de coronacrisis stil hebben gestaan vanwege gezondheidsrisico’s?</text:p>
      <text:p text:style-name="ifm_p_mt.3.76mm_ifm">Vraag 8</text:p>
      <text:p text:style-name="ifm_p_ifm">Is u bekend of – en zo ja hoeveel – vervoersbedrijven in acute financiële nood verkeren? Zijn hierbij bedrijven die dreigen om te vallen?</text:p>
      <text:p text:style-name="ifm_p_mt.3.76mm_ifm">Vraag 9</text:p>
      <text:p text:style-name="ifm_p_ifm">Kunt u aangeven hoe het gebruik van het openbaar vervoer zich over de laatste weken heeft ontwikkeld? Wat zijn de meest recente prognoses voor de ontwikkeling van de reizigersaantallen?</text:p>
      <text:p text:style-name="ifm_p_mt.3.76mm_ifm">Vraag 10</text:p>
      <text:p text:style-name="ifm_p_ifm">Hoe wordt, bij het beoordelen van geschrapte lijnen, onderscheid gemaakt tussen «optimalisatie» of afschaling vanwege de coronacrisis?</text:p>
      <text:p text:style-name="ifm_p_mt.3.76mm_ifm">Vraag 11</text:p>
      <text:p text:style-name="ifm_p_ifm">Deelt u de vrees dat op basis van onder crisisomstandigheden opgestelde transitieplannen wordt gekozen voor onnodig afgeschaalde dienstverlening? Zo ja, wat valt hiertegen te beg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het openbaar vervoer in Utrecht volgend jaar op peil blijft</dc:title>
    <meta:user-defined meta:name="OVERHEIDop.ParlID/DC.identifier">kv-tk-2021Z13466</meta:user-defined>
    <meta:user-defined meta:name="DCTERMS.W3CDTF/OVERHEIDop.datumIndiening">2021-07-09</meta:user-defined>
    <meta:user-defined meta:name="OVERHEIDop.KamervraagTypen/DC.type">Schriftelijke vragen</meta:user-defined>
    <meta:user-defined meta:name="OVERHEIDop.vraagnummer">2021Z13466</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9</meta:user-defined>
    <meta:user-defined meta:name="DC.title">Het nieuws dat het openbaar vervoer in Utrecht volgend jaar op peil blijft</meta:user-defined>
    <meta:user-defined meta:name="DCTERMS.W3CDTF/DCTERMS.available">2021-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