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4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463</text:p>
      <text:p text:style-name="ifm_p_font.roman_mt.3.76mm_ifm">Vragen van het lid <text:span text:style-name="ifm_span_font.bold_ifm">Tony van Dijck</text:span> (PVV) aan de Ministers van Financiën en van Sociale Zaken en Werkgelegenheid en de Staatssecretaris van Economische Zaken en Klimaat over <text:span text:style-name="ifm_span_font.italic_ifm">de berichten dat bedrijven voor ruim € 4 miljard aan loonsteun moeten terugbetalen en dat dit voor veel ondernemers dreigt uit te draaien op een financiële strop</text:span> (ingezonden 9 juli 2021).</text:p>
      <text:p text:style-name="ifm_p_mt.3.76mm_ifm">Vraag 1</text:p>
      <text:p text:style-name="ifm_p_ifm">Bent u bekend met de berichten «Bedrijven moeten ruim € 4 mrd. aan leunsteun terugbetalen» en «Financiële strop voor bedrijven dreigt nu controle eerste ronde noodsteun vastloopt»?<text:note text:id="ID-2021Z13463-d37e57" text:note-class="footnote"><text:note-citation text:label="1 ">1</text:note-citation><text:note-body><text:p text:style-name="ifm_p_font.normal_size.6.93pt_mt..5mm_indent.-0.1161in_mleft.0.1161in_ifm">FD, 7 juli 2021 (https://fd.nl/economie-politiek/1390651/bedrijven-moeten-ruim-4-mrd-aan-loonsteun-terugbetalen-kgg1caK9MtiV) en FD, 7 juli 2021 (https://fd.nl/ondernemen/1390633/financiele-strop-voor-bedrijven-dreigt-nu-controle-eerste-ronde-noodsteun-vastloopt-ihg1caK9MtiV)</text:p></text:note-body></text:note></text:p>
      <text:p text:style-name="ifm_p_mt.3.76mm_ifm">Vraag 2</text:p>
      <text:p text:style-name="ifm_p_ifm">Kunt u verklaren waarom zeven op de tien bedrijven 4,2 mrd Noodmaatregel Overbrugging Werkgelegenheid (NOW)-steun moeten terugbetalen en dit mogelijk een financiële strop voor bedrijven dreigt te worden? Klopt het dat de terugbetaling van de coronasteun op een financiële strop dreigt uit te draaien, omdat accountants de vereiste goedkeurende verklaring niet op tijd kunnen aanleveren en bedrijven de coronasteun dan volledig moeten terugbetalen?</text:p>
      <text:p text:style-name="ifm_p_mt.3.76mm_ifm">Vraag 3</text:p>
      <text:p text:style-name="ifm_p_ifm">Klopt het dat dit bedrag nog hoger kan uitvallen omdat er nu alleen gekeken is naar het verwachte omzetverlies versus de daadwerkelijk gerealiseerde omzetten op basis van CBS-cijfers in 29 sectoren? Zo ja, hoeveel hoger kan dit bedrag nog uitvallen?</text:p>
      <text:p text:style-name="ifm_p_mt.3.76mm_ifm">Vraag 4</text:p>
      <text:p text:style-name="ifm_p_ifm">Kunt u tevens aangeven hoeveel bedrijven de overige coronaregelingen moeten terugbetalen en welke bedragen hiermee gemoeid zijn (tijdelijke overbruggingsregeling voor zelfstandige ondernemers – TOZO, Tegemoetkoming Ondernemers Getroffen Sectoren COVID-19 – TOGS/Tegemoetkoming Vaste Lasten – TVL en overig)?</text:p>
      <text:p text:style-name="ifm_p_mt.3.76mm_ifm">Vraag 5</text:p>
      <text:p text:style-name="ifm_p_ifm">Aan welke voorwaarden moeten bedrijven voldoen bij de terugbetaling van de coronaregelingen? Binnen welke termijn moet er worden terugbetaald en tegen welke rente?</text:p>
      <text:p text:style-name="ifm_p_mt.3.76mm_ifm">Vraag 6</text:p>
      <text:p text:style-name="ifm_p_ifm">Bent u bereid maatregelen te treffen om ervoor te zorgen dat er meer coulance komt, bedrijven meer tijd krijgen voor het verkrijgen van een goedgekeurde verklaring van de accountant en de kosten van de accountant worden gecompenseerd en bent u bereid bedrijven meer tijd te gunnen voor het terugbetalen van eventueel teveel ontvangen coronasteu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bedrijven voor ruim €4 miljard aan loonsteun moeten terugbetalen en dat dit voor veel ondernemers dreigt uit te draaien op een financiële strop.</dc:title>
    <meta:user-defined meta:name="OVERHEIDop.ParlID/DC.identifier">kv-tk-2021Z13463</meta:user-defined>
    <meta:user-defined meta:name="DCTERMS.W3CDTF/OVERHEIDop.datumIndiening">2021-07-09</meta:user-defined>
    <meta:user-defined meta:name="OVERHEIDop.KamervraagTypen/DC.type">Schriftelijke vragen</meta:user-defined>
    <meta:user-defined meta:name="OVERHEIDop.vraagnummer">2021Z13463</meta:user-defined>
    <meta:user-defined meta:name="OVERHEIDop.indiener">A.P.C. (Tony) van Dijc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9</meta:user-defined>
    <meta:user-defined meta:name="DC.title">De berichten dat bedrijven voor ruim €4 miljard aan loonsteun moeten terugbetalen en dat dit voor veel ondernemers dreigt uit te draaien op een financiële strop.</meta:user-defined>
    <meta:user-defined meta:name="DCTERMS.W3CDTF/DCTERMS.available">2021-07-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