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222</text:p>
      <text:p text:style-name="ifm_p_font.roman_mt.3.76mm_ifm">Vragen van de leden <text:span text:style-name="ifm_span_font.bold_ifm">Brekelmans</text:span> en <text:span text:style-name="ifm_span_font.bold_ifm">Van der Woude</text:span> (beiden VVD) aan de Ministers van Buitenlandse Zaken en van Onderwijs, Cultuur en Wetenschap over <text:span text:style-name="ifm_span_font.italic_ifm">het bericht «Pride optocht Georgië afgeblazen na bestorming LHBTI-kantoor»</text:span> (ingezonden 8 juli 2021).</text:p>
      <text:p text:style-name="ifm_p_mt.3.76mm_ifm">Vraag 1</text:p>
      <text:p text:style-name="ifm_p_ifm">Bent u bekend met het bericht «Pride optocht Georgië afgeblazen na bestorming LHBTI-kantoor»?<text:note text:id="n1" text:note-class="footnote"><text:note-citation text:label="1 ">1</text:note-citation><text:note-body><text:p text:style-name="ifm_p_font.normal_size.6.93pt_mt..5mm_indent.-0.1161in_mleft.0.1161in_ifm">NOS.nl, 5 juli 2021, «Pride-optocht in Georgië afgeblazen na bestorming LHBTI-kantoor» (https://nos.nl/artikel/2388049-pride-optocht-georgie-afgeblazen-na-bestorming-lhbti-kantoor).</text:p></text:note-body></text:note></text:p>
      <text:p text:style-name="ifm_p_mt.3.76mm_ifm">Vraag 2</text:p>
      <text:p text:style-name="ifm_p_ifm">Hoe beoordeelt u het geweld, het vandalisme, en de bedreigingen waarvan deelnemers aan de Pride optocht, organisatoren en journalisten in Tbilisi slachtoffer zijn geworden?</text:p>
      <text:p text:style-name="ifm_p_mt.3.76mm_ifm">Vraag 3</text:p>
      <text:p text:style-name="ifm_p_ifm">Hoe beoordeelt u deze verklaring van Tblisi Pride: «De autoriteiten hebben de veiligheid van de gemeenschap en onze supporters niet gewaarborgd. We kunnen niet straten vol gewelddadige mensen op gaan, die gesteund worden door de autoriteiten en het patriarchaat, en zo mensenlevens in gevaar brengen»?<text:note text:id="n2" text:note-class="footnote"><text:note-citation text:label="2 ">2</text:note-citation><text:note-body><text:p text:style-name="ifm_p_font.normal_size.6.93pt_mt..5mm_indent.-0.1161in_mleft.0.1161in_ifm">NOS.nl, 5 juli 2021, «Pride-optocht in Georgië afgeblazen na bestorming LHBTI-kantoor» (https://nos.nl/artikel/2388049-pride-optocht-georgie-afgeblazen-na-bestorming-lhbti-kantoor).</text:p></text:note-body></text:note> Hebben de autoriteiten vooraf en tijdens de gewelddadigheden voldoende gedaan om de veiligheid van deelnemers en journalisten te beschermen?</text:p>
      <text:p text:style-name="ifm_p_mt.3.76mm_ifm">Vraag 4</text:p>
      <text:p text:style-name="ifm_p_ifm">Op welke manier heeft Nederland aangedrongen bij de autoriteiten in Georgië om de Pride-optocht adequaat te beschermen? Op welke niveaus heeft Nederland contact gezocht met Georgië om de veiligheidsrisico’s en de uit de hand gelopen situatie in Tblisi aan te kaarten? Wat hebben deze gesprekken opgeleverd?</text:p>
      <text:p text:style-name="ifm_p_mt.3.76mm_ifm">Vraag 5</text:p>
      <text:p text:style-name="ifm_p_ifm">Was de Nederlandse ambassadeur voornemens om deel te nemen aan de Pride-optocht? Wat waren hierbij de belangrijkste overwegingen?</text:p>
      <text:p text:style-name="ifm_p_mt.3.76mm_ifm">Vraag 6</text:p>
      <text:p text:style-name="ifm_p_ifm">Hoe heeft Nederland zich ingezet om tijdens de gewelddadigheden de slachtoffers een veilige plek te bieden?</text:p>
      <text:p text:style-name="ifm_p_mt.3.76mm_ifm">Vraag 7</text:p>
      <text:p text:style-name="ifm_p_ifm">Wat gaat Nederland in de toekomst doen om eraan bij te dragen dat de Pride in Georgië veilig ka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ide optocht Georgië afgeblazen na bestorming LHBTI-kantoor'</dc:title>
    <meta:user-defined meta:name="OVERHEIDop.ParlID/DC.identifier">kv-tk-2021Z13222</meta:user-defined>
    <meta:user-defined meta:name="DCTERMS.W3CDTF/OVERHEIDop.datumIndiening">2021-07-08</meta:user-defined>
    <meta:user-defined meta:name="OVERHEIDop.KamervraagTypen/DC.type">Schriftelijke vragen</meta:user-defined>
    <meta:user-defined meta:name="OVERHEIDop.vraagnummer">2021Z13222</meta:user-defined>
    <meta:user-defined meta:name="OVERHEIDop.indiener">H.H. van der Woude</meta:user-defined>
    <meta:user-defined meta:name="OVERHEIDop.indiener">R.P. Brekel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8</meta:user-defined>
    <meta:user-defined meta:name="DC.title">Het bericht 'Pride optocht Georgië afgeblazen na bestorming LHBTI-kantoor'</meta:user-defined>
    <meta:user-defined meta:name="DCTERMS.W3CDTF/DCTERMS.available">2021-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