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21</text:p>
      <text:p text:style-name="ifm_p_font.roman_mt.3.76mm_ifm">Vragen van de leden <text:span text:style-name="ifm_span_font.bold_ifm">Beckerman</text:span> (SP) en <text:span text:style-name="ifm_span_font.bold_ifm">Nijboer</text:span> (PvdA) aan de Ministers van Economische Zaken en Klimaat en van Binnenlandse Zaken en Koninkrijksrelaties over <text:span text:style-name="ifm_span_font.italic_ifm">de subsidie Verduurzaming en Verbetering voor gedupeerden in Groningen, die binnen 5 dagen op is</text:span> (ingezonden 8 juli 2021).</text:p>
      <text:p text:style-name="ifm_p_mt.3.76mm_ifm">Vraag 1</text:p>
      <text:p text:style-name="ifm_p_ifm">Bent u er van op de hoogte dat het budget van dit jaar voor de subsidie Verduurzaming en Verbetering Groningen binnen vijf dagen op is?<text:note text:id="ID-2021Z13221-d37e58" text:note-class="footnote"><text:note-citation text:label="1 ">1</text:note-citation><text:note-body><text:p text:style-name="ifm_p_font.normal_size.6.93pt_mt..5mm_indent.-0.1161in_mleft.0.1161in_ifm">RTV Noord, 7 juli 2021, «10.000 euro krijgen voor een nieuwe keuken of badkamer? Helaas: de subsidie is al op». (https://www.rtvnoord.nl/nieuws/833084/10000-euro-krijgen-voor-een-nieuwe-keuken-of-badkamer-helaas-de-subsidie-is-al-op)</text:p></text:note-body></text:note> Wat is hier op uw reactie?</text:p>
      <text:p text:style-name="ifm_p_mt.3.76mm_ifm">Vraag 2</text:p>
      <text:p text:style-name="ifm_p_ifm">Deelt u de mening dat iedereen recht heeft op hetzelfde bedrag en het een domme keus is onvoldoende budget beschikbaar te stellen? Bent u bereid het budget te verhogen uit de algemene middelen zodat alle rechthebbenden aanspraak kunnen maken op de regeling?</text:p>
      <text:p text:style-name="ifm_p_mt.3.76mm_ifm">Vraag 3</text:p>
      <text:p text:style-name="ifm_p_ifm">Hoeveel woningen in het aangewezen gebied komen in aanmerking voor de Subsidie Verduurzaming Groningen – € 7.000? Hoeveel woningen in het aangewezen gebied komen in aanmerking voor de Subsidie Verduurzaming Groningen – € 10.000? Hoeveel woningen in het aangewezen gebied komen in aanmerking voor de Subsidie Verduurzaming Groningen – € 17.000?</text:p>
      <text:p text:style-name="ifm_p_mt.3.76mm_ifm">Vraag 4</text:p>
      <text:p text:style-name="ifm_p_ifm">Hoeveel woningen staan er totaal in het aangewezen gebied? Hoeveel woningen, binnen het gebied, komen niet voor genoemde regelingen in aanmerking en waarom niet?</text:p>
      <text:p text:style-name="ifm_p_mt.3.76mm_ifm">Vraag 5</text:p>
      <text:p text:style-name="ifm_p_ifm">Kan overzichtelijk worden weergegeven:</text:p>
      <text:p text:style-name="ifm_p_ifm">Hoeveel regelingen zijn er in totaal voor Groninger gedupeerden ter compensatie of als subsidie inmiddels in het leven geroepen? Welke zijn dat precies? In welke gemeente en/of postcodegebied gelden ze? Hoeveel mensen komen er in aanmerking voor iedere regeling? Hoeveel Groningers hebben van al die regelingen gebruik gemaakt? Hoeveel dus niet? Hoeveel geld is er voor elke regeling gereserveerd? Is dat voldoende gebleken?</text:p>
      <text:p text:style-name="ifm_p_mt.3.76mm_ifm">Vraag 6</text:p>
      <text:p text:style-name="ifm_p_ifm">Wanneer de uitgaveplafonds van alle vergoedings- en subsidieregelingen zijn bereikt, wat is dan het vervolg? Worden tekorten vanuit andere regelingen binnen het bestuursakkoord gehaald? Of wordt er dan geld buiten het akkoord beschikbaar gesteld?</text:p>
      <text:p text:style-name="ifm_p_mt.3.76mm_ifm">Vraag 7</text:p>
      <text:p text:style-name="ifm_p_ifm">Wanneer er gekeken wordt naar groep E1, uit het bericht, is dan de beschikbare € 300 miljoen genoeg voor iedereen uit die groep? Zo nee, wat gebeurt er met degenen die te laat zijn? Waarom is er voor gekozen om jaarlijks een bepaald bedrag beschikbaar te stellen?</text:p>
      <text:p text:style-name="ifm_p_mt.3.76mm_ifm">Vraag 8</text:p>
      <text:p text:style-name="ifm_p_ifm">Begrijpt u Groningers die het aanvragen van deze subsidie als «wedstrijdje» ervaren? Denkt u dat dat bijdraagt aan herstel van vertrouwen? En aan het verbeteren van de gezondheid? Wilt u uw antwoord toelichten?</text:p>
      <text:p text:style-name="ifm_p_mt.3.76mm_ifm">Vraag 9</text:p>
      <text:p text:style-name="ifm_p_ifm">Deelt u de mening dat ook deze regeling weer leidt tot nog meer verdeeldheid in de samenleving? En tot meer stress? Wilt u uw antwoord toelichten?</text:p>
      <text:p text:style-name="ifm_p_mt.3.76mm_ifm">Vraag 10</text:p>
      <text:p text:style-name="ifm_p_ifm">Zijn mensen die al jaren in de ellende zitten, allen in staat om op tijd deze subsidie aan te vragen? Zijn mensen zonder computer, in staat om dit op tijd aan te vragen? Zijn ouderen in staat om dit op tijd aan te vragen? Hoe gaat u om met mensen die achter het net vissen?</text:p>
      <text:p text:style-name="ifm_p_mt.3.76mm_ifm">Vraag 11</text:p>
      <text:p text:style-name="ifm_p_ifm">Hoe draagt deze « chaotische brei aan vergoedings- en subsidieregelingen»<text:note text:id="ID-2021Z13221-d37e130" text:note-class="footnote"><text:note-citation text:label="2 ">2</text:note-citation><text:note-body><text:p text:style-name="ifm_p_font.normal_size.6.93pt_mt..5mm_indent.-0.1161in_mleft.0.1161in_ifm">Gasberaad, 7 juli 2021, «Secretaris Top van het Groninger Gasberaad vertrekt – Gasberaad beraadt zich op toekomst». (https://gasberaad.nl/nieuws/secretaris-top-van-het-groninger-gasberaad-vertrekt-gasberaad-beraadt-zich-op-toekomst/)</text:p></text:note-body></text:note>  bij aan duidelijkheid voor de inwoners van Groningen? Hoe helpen deze regelingen bij een adequate oplossing van de echte problemen?</text:p>
      <text:p text:style-name="ifm_p_mt.3.76mm_ifm">Vraag 12</text:p>
      <text:p text:style-name="ifm_p_ifm">In uw beantwoording op de vragen van het lid Beckerman (SP), geeft u aan eigenaren die vallen onder blok A, B, C en E1, zoals in het Bestuursakkoord wordt gesproken, worden of zijn geïnformeerd over onder welk blok zij vallen (Aanhangsel handelingen 3065). Welke groepen mensen zijn nog niet geïnformeerd? Hoe krijgen zij informatie over deze regelingen?</text:p>
      <text:p text:style-name="ifm_p_mt.3.76mm_ifm">Vraag 13</text:p>
      <text:p text:style-name="ifm_p_ifm">Hoeveel subsidieaanvragen zijn er inmiddels bij de andere blokken gedaan? Hoeveel zijn daarvan gehonoreerd? En hoeveel afgewezen? Hoe staat het met het budget dat daarbij gereserv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 Verduurzaming en Verbetering voor gedupeerden in Groningen, die binnen 5 dagen op is.</dc:title>
    <meta:user-defined meta:name="OVERHEIDop.ParlID/DC.identifier">kv-tk-2021Z13221</meta:user-defined>
    <meta:user-defined meta:name="DCTERMS.W3CDTF/OVERHEIDop.datumIndiening">2021-07-08</meta:user-defined>
    <meta:user-defined meta:name="OVERHEIDop.KamervraagTypen/DC.type">Schriftelijke vragen</meta:user-defined>
    <meta:user-defined meta:name="OVERHEIDop.vraagnummer">2021Z13221</meta:user-defined>
    <meta:user-defined meta:name="OVERHEIDop.indiener">H. Nijboe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De subsidie Verduurzaming en Verbetering voor gedupeerden in Groningen, die binnen 5 dagen op is.</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