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213</text:p>
      <text:p text:style-name="ifm_p_font.roman_mt.3.76mm_ifm">Vragen van het lid <text:span text:style-name="ifm_span_font.bold_ifm">Kwint</text:span> (SP) aan de Minister van Sociale Zaken en Werkgelegenheid over <text:span text:style-name="ifm_span_font.italic_ifm">de compensatie van de eigen bijdrage voor kinderopvang vanwege de sluiting door Corona</text:span> (ingezonden 8 juli 2021).</text:p>
      <text:p text:style-name="ifm_p_mt.3.76mm_ifm">Vraag 1</text:p>
      <text:p text:style-name="ifm_p_ifm">Klopt het dat alle ouders die gebruik maken van kinderopvang, ongeacht of ze recht hebben op kinderopvangtoeslag of niet, recht hebben op compensatie van de eigen bijdrage hiervoor tijdens de verplichte sluiting door Corona? Zo nee, wanneer hebben ouders hier geen recht op?<text:note text:id="ID-2021Z13213-d37e54" text:note-class="footnote"><text:note-citation text:label="1 ">1</text:note-citation><text:note-body><text:p text:style-name="ifm_p_font.normal_size.6.93pt_mt..5mm_indent.-0.1161in_mleft.0.1161in_ifm">Onderhands meegestuurde bron</text:p></text:note-body></text:note></text:p>
      <text:p text:style-name="ifm_p_mt.3.76mm_ifm">Vraag 2</text:p>
      <text:p text:style-name="ifm_p_ifm">Hebben ouders ook recht op compensatie voor de eigen bijdrage die betaald wordt over de uren kinderopvang waar zij geen kinderopvangtoeslag over krijgen, terwijl zij daar wel recht op zouden hebben? Zo ja, hoe kunnen ouders dit aanvragen? Zo nee, waarom niet en wat is het verschil met ouders die compensatie krijgen terwijl zij geen recht hebben op kinderopvangtoeslag?</text:p>
      <text:p text:style-name="ifm_p_mt.3.76mm_ifm">Vraag 3</text:p>
      <text:p text:style-name="ifm_p_ifm">Kunt u specifiek ingaan op de onderhands meegestuurde bron en waarom deze ouders geen recht zouden hebben op volledige compensatie? Indien zij hier wel recht op hebben, bent u bereid dit alsnog recht te zetten?</text:p>
      <text:p text:style-name="ifm_p_mt.3.76mm_ifm">Vraag 4</text:p>
      <text:p text:style-name="ifm_p_ifm">Heeft u meer signalen ontvangen dat ouders nog niet volledig gecompenseerd zijn voor de eigen bijdrage voor de kinderopvang ten tijde van de verplichte sluiting door corona, terwijl zij wel recht hadden op compensatie? Zo ja, bent u bereid ervoor te zorgen dat ook deze ouders gecompens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mpensatie van de eigen bijdrage voor kinderopvang vanwege de sluiting door Corona</dc:title>
    <meta:user-defined meta:name="OVERHEIDop.ParlID/DC.identifier">kv-tk-2021Z13213</meta:user-defined>
    <meta:user-defined meta:name="DCTERMS.W3CDTF/OVERHEIDop.datumIndiening">2021-07-08</meta:user-defined>
    <meta:user-defined meta:name="OVERHEIDop.KamervraagTypen/DC.type">Schriftelijke vragen</meta:user-defined>
    <meta:user-defined meta:name="OVERHEIDop.vraagnummer">2021Z13213</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8</meta:user-defined>
    <meta:user-defined meta:name="DC.title">De compensatie van de eigen bijdrage voor kinderopvang vanwege de sluiting door Corona</meta:user-defined>
    <meta:user-defined meta:name="DCTERMS.W3CDTF/DCTERMS.available">2021-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