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2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212</text:p>
      <text:p text:style-name="ifm_p_font.roman_mt.3.76mm_ifm">Vragen van de leden <text:span text:style-name="ifm_span_font.bold_ifm">Madlener</text:span> en <text:span text:style-name="ifm_span_font.bold_ifm">Kops</text:span> (beiden PVV) aan de Staatssecretarissen van Infrastructuur en Waterstaat en van Economische Zaken en Klimaat over <text:span text:style-name="ifm_span_font.italic_ifm">ontbossing voor biodiesel uit palm en soja</text:span> (ingezonden 8 juli 2021).</text:p>
      <text:p text:style-name="ifm_p_mt.3.76mm_ifm">Vraag 1</text:p>
      <text:p text:style-name="ifm_p_ifm">Heeft u kennisgenomen van het artikel «10 Years Of EU’s Failed Biofuels Policy Has Wiped Out Forests The Size Of The Netherlands – Study»?<text:note text:id="n1" text:note-class="footnote"><text:note-citation text:label="1 ">1</text:note-citation><text:note-body><text:p text:style-name="ifm_p_font.normal_size.6.93pt_mt..5mm_indent.-0.1161in_mleft.0.1161in_ifm">CleanTechnica, 6 juli 2021, 10 Years Of EU’s Failed Biofuels Policy Has Wiped Out Forests The Size Of The Netherlands – Study (https://cleantechnica.com/2021/07/05/10-years-of-eus-failed-biofuels-policy-has-wiped-out-forests-the-size-of-the-netherlands-study/).</text:p></text:note-body></text:note></text:p>
      <text:p text:style-name="ifm_p_mt.3.76mm_ifm">Vraag 2</text:p>
      <text:p text:style-name="ifm_p_ifm">Deelt u de onderzoeksresultaten, waarin gesteld wordt dat de productie van biodiesel uit palmolie en soja gezorgd heeft voor het kappen van bossen ter grootte van een land als Nederland? Zo nee, waarom niet?</text:p>
      <text:p text:style-name="ifm_p_mt.3.76mm_ifm">Vraag 3</text:p>
      <text:p text:style-name="ifm_p_ifm">Bent u het eens met de stelling dat we per direct moeten stoppen met biodiesel, gezien het feit dat ontbossing en habitatverlies het vervangen van gewone diesel niet rechtvaardigen?</text:p>
      <text:p text:style-name="ifm_p_mt.3.76mm_ifm">Vraag 4</text:p>
      <text:p text:style-name="ifm_p_ifm">Kunt u het antwoord op eerdere Kamervragen herinneren, waarin staat «dat het van groot belang is dat er in Nederland en wereldwijd meer bos kan groeien»?<text:note text:id="n2" text:note-class="footnote"><text:note-citation text:label="2 ">2</text:note-citation><text:note-body><text:p text:style-name="ifm_p_font.normal_size.6.93pt_mt..5mm_indent.-0.1161in_mleft.0.1161in_ifm">Aanhangsel Handelingen II, 2019/20, nr. 3212, p. 2.</text:p></text:note-body></text:note> Deelt u de conclusie dat dat haaks staat op het biodieselbeleid, waarmee wordt bijgedragen aan de rampzalige kaalkap van bossen? Wilt u deze vernietigende klimaatfarce werkelijk op uw geweten hebben?</text:p>
      <text:p text:style-name="ifm_p_mt.3.76mm_ifm">Vraag 5</text:p>
      <text:p text:style-name="ifm_p_ifm">Gaat u biodiesel in Nederland verbieden? Zo nee, waarom niet?</text:p>
      <text:p text:style-name="ifm_p_mt.3.76mm_ifm">Vraag 6</text:p>
      <text:p text:style-name="ifm_p_ifm">Beseft u dat uw klimaatbeleid het klimaat niet ten goede komt, sterker nog: de natuur vernietigt? Zo nee, waarom niet?</text:p>
      <text:p text:style-name="ifm_p_mt.3.76mm_ifm">Vraag 7</text:p>
      <text:p text:style-name="ifm_p_ifm">Hoeveel bossen moeten nog sneuvelen voor uw klimaatwaanz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tbossing voor biodiesel uit palm en soja.</dc:title>
    <meta:user-defined meta:name="OVERHEIDop.ParlID/DC.identifier">kv-tk-2021Z13212</meta:user-defined>
    <meta:user-defined meta:name="DCTERMS.W3CDTF/OVERHEIDop.datumIndiening">2021-07-08</meta:user-defined>
    <meta:user-defined meta:name="OVERHEIDop.KamervraagTypen/DC.type">Schriftelijke vragen</meta:user-defined>
    <meta:user-defined meta:name="OVERHEIDop.vraagnummer">2021Z13212</meta:user-defined>
    <meta:user-defined meta:name="OVERHEIDop.indiener">A. Kops</meta:user-defined>
    <meta:user-defined meta:name="OVERHEIDop.indiener">B. Madlen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8</meta:user-defined>
    <meta:user-defined meta:name="DC.title">Ontbossing voor biodiesel uit palm en soja.</meta:user-defined>
    <meta:user-defined meta:name="DCTERMS.W3CDTF/DCTERMS.available">2021-07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