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008</text:p>
      <text:p text:style-name="ifm_p_font.roman_mt.3.76mm_ifm">Vragen van de leden <text:span text:style-name="ifm_span_font.bold_ifm">Jasper van Dijk</text:span> en <text:span text:style-name="ifm_span_font.bold_ifm">Alkaya</text:span> (beiden SP) aan de Minister van Buitenlandse Zaken en de Staatssecretaris van Financiën over <text:span text:style-name="ifm_span_font.italic_ifm">de positie van Nederland als financiële draaischijf in de wapenindustrie.</text:span> (ingezonden 7 juli 2021).</text:p>
      <text:p text:style-name="ifm_p_mt.3.76mm_ifm">Vraag 1</text:p>
      <text:p text:style-name="ifm_p_ifm">Hoe oordeelt u over het artikel in De Groene Amsterdammer waaruit blijkt dat de internationale wapenindustrie gebruik maakt van Nederlandse wetgeving om belasting te ontwijken?<text:note text:id="n1" text:note-class="footnote"><text:note-citation text:label="1 ">1</text:note-citation><text:note-body><text:p text:style-name="ifm_p_font.normal_size.6.93pt_mt..5mm_indent.-0.1161in_mleft.0.1161in_ifm">De Groene Amsterdammer, 30 juni 2021, «De financiële draaischijf' (https://www.groene.nl/artikel/de-financiele-draaischijf).</text:p></text:note-body></text:note></text:p>
      <text:p text:style-name="ifm_p_mt.3.76mm_ifm">Vraag 2</text:p>
      <text:p text:style-name="ifm_p_ifm">Kunt u uitsluiten dat de genoemde acht militaire concerns grote sommen geld door Nederland sluizen teneinde hun belastingplicht te ontlopen?<text:note text:id="n2" text:note-class="footnote"><text:note-citation text:label="2 ">2</text:note-citation><text:note-body><text:p text:style-name="ifm_p_font.normal_size.6.93pt_mt..5mm_indent.-0.1161in_mleft.0.1161in_ifm">Idem, de zin: «Het gaat om de Frans-Duitse tankbouwer KNDS, de Amerikaanse conglomeraten General Electric, Honeywell en Raytheon Technologies en de vliegtuigproducenten Boeing en Airbus. Het Britse BAE en het Italiaanse Leonardo zijn in Nederland actief als aandeelhouders van rakettengigant MBDA.»</text:p></text:note-body></text:note></text:p>
      <text:p text:style-name="ifm_p_mt.3.76mm_ifm">Vraag 3</text:p>
      <text:p text:style-name="ifm_p_ifm">Wat is uw oordeel over de klaarblijkelijke ongehinderde (onbelaste) geldstroom van circa tien miljard euro die deze firma’s de laatste jaren aan hun aandeelhouders uitkeren?</text:p>
      <text:p text:style-name="ifm_p_mt.3.76mm_ifm">Vraag 4</text:p>
      <text:p text:style-name="ifm_p_ifm">Deelt u de mening dat de beschreven ontwijkingsconstructies ongewenst en verwerpelijk zijn, zeker wanneer het gaat om wapenfabrikanten? Zo nee, waarom niet?</text:p>
      <text:p text:style-name="ifm_p_mt.3.76mm_ifm">Vraag 5</text:p>
      <text:p text:style-name="ifm_p_ifm">Deelt u de opvatting dat deze financiële omwegen van grote wapenproducenten ondergebracht zouden moeten worden in de <text:span text:style-name="ifm_span_font.italic_ifm">presumptions of denial</text:span> (vakjargon voor de mogelijkheden tot weigering van een wapenexportvergunning) die gelden jegens de Verenigde Arabische Emiraten en Saoedi-Arabië? Zo ja, hoe gaat u dat realiseren? Indien nee, waarom niet?</text:p>
      <text:p text:style-name="ifm_p_mt.3.76mm_ifm">Vraag 6</text:p>
      <text:p text:style-name="ifm_p_ifm">Erkent u dat het voor grote bedrijven zeer gemakkelijk is om aan de <text:span text:style-name="ifm_span_font.italic_ifm">substance</text:span>-eisen te voldoen door een trustkantoor in de arm te nemen?<text:note text:id="n3" text:note-class="footnote"><text:note-citation text:label="3 ">3</text:note-citation><text:note-body><text:p text:style-name="ifm_p_font.normal_size.6.93pt_mt..5mm_indent.-0.1161in_mleft.0.1161in_ifm">Geengeldvooroorlog.nl, 21 juni 2021, Oorlogswinsten wegsluizen via Amsterdam (http://www.geengeldvooroorlog.nl/oorlogswinsten-wegsluizen-via-amsterdam/).</text:p></text:note-body></text:note> Denkt u dat de loonsomeis van 100.000 euro en de eis omtrent kantoorruimte een belemmering zijn voor bedrijven die miljoenen door Nederland sluizen? Kunt u uw antwoord toelichten? Bent u bereid deze <text:span text:style-name="ifm_span_font.italic_ifm">substance</text:span>-eisen aan te scherpen? Zo ja, op welke wijze? Zo nee, waarom niet?</text:p>
      <text:p text:style-name="ifm_p_mt.3.76mm_ifm">Vraag 7</text:p>
      <text:p text:style-name="ifm_p_ifm">Wat vindt u ervan als bedrijven zich inschrijven onder een andere naam?<text:note text:id="n4" text:note-class="footnote"><text:note-citation text:label="4 ">4</text:note-citation><text:note-body><text:p text:style-name="ifm_p_font.normal_size.6.93pt_mt..5mm_indent.-0.1161in_mleft.0.1161in_ifm">Idem.</text:p></text:note-body></text:note> Bent u voornemens hierin op te treden? Zo ja, hoe? Zo nee, waarom niet?</text:p>
      <text:p text:style-name="ifm_p_mt.3.76mm_ifm">Vraag 8</text:p>
      <text:p text:style-name="ifm_p_ifm">Deelt u de opvatting dat aan deze moreel verwerpelijk praktijken onmiddellijk een einde moet worden gemaakt? Zo ja, wanneer en hoe zult u dat doen? Zo nee, waarom niet?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sitie van Nederland als financiële draaischijf in de wapenindustrie</dc:title>
    <meta:user-defined meta:name="OVERHEIDop.ParlID/DC.identifier">kv-tk-2021Z13008</meta:user-defined>
    <meta:user-defined meta:name="DCTERMS.W3CDTF/OVERHEIDop.datumIndiening">2021-07-07</meta:user-defined>
    <meta:user-defined meta:name="OVERHEIDop.KamervraagTypen/DC.type">Schriftelijke vragen</meta:user-defined>
    <meta:user-defined meta:name="OVERHEIDop.vraagnummer">2021Z13008</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7</meta:user-defined>
    <meta:user-defined meta:name="DC.title">De positie van Nederland als financiële draaischijf in de wapenindustrie</meta:user-defined>
    <meta:user-defined meta:name="DCTERMS.W3CDTF/DCTERMS.available">2021-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