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6</text:p>
      <text:p text:style-name="ifm_p_font.roman_mt.3.76mm_ifm">Vragen van het lid <text:span text:style-name="ifm_span_font.bold_ifm">Leijten</text:span> (SP) aan de Minister en de Staatssecretaris van Economische Zaken en Klimaat, de Minister van Volksgezondheid, Welzijn en Sport en de Staatssecretaris van Infrastructuur en Waterstaat over <text:span text:style-name="ifm_span_font.italic_ifm">het bericht «GGD-directeur laat naam Tata Steel uit longkankerrapport schrappen»</text:span> (ingezonden 7 juli 2021).</text:p>
      <text:p text:style-name="ifm_p_mt.3.76mm_ifm">Vraag 1</text:p>
      <text:p text:style-name="ifm_p_ifm">Erkent u dat het vertrouwen is geschaad doordat de directeur van de geestelijke gezondheidsdienst (GGD)heeft verboden Tata te noemen in het rapport over longkanker in Beverwijk en het onderwerp longkanker in het rapport wordt gebagatelliseerd?<text:note text:id="ID-2021Z13006-d37e57" text:note-class="footnote"><text:note-citation text:label="1 ">1</text:note-citation><text:note-body><text:p text:style-name="ifm_p_font.normal_size.6.93pt_mt..5mm_indent.-0.1161in_mleft.0.1161in_ifm">GGD-directeur laat naam Tata Steel uit longkankerrapport sch... – Noordhollands Dagblad</text:p></text:note-body></text:note> Kunt u uw antwoord toelichten?</text:p>
      <text:p text:style-name="ifm_p_mt.3.76mm_ifm">Vraag 2</text:p>
      <text:p text:style-name="ifm_p_ifm">Waarom maken GGD-ambtenaren zich zorgen over dat conclusies uit het rapport publicitair verkeerd zouden kunnen uitpakken voor Tata Steel?</text:p>
      <text:p text:style-name="ifm_p_mt.3.76mm_ifm">Vraag 3</text:p>
      <text:p text:style-name="ifm_p_ifm">Erkent u dat met de hoge prevalentie van kanker in Beverwijk er in deze situatie geen winnaars zijn? Kunt u uw antwoord toelichten?</text:p>
      <text:p text:style-name="ifm_p_mt.3.76mm_ifm">Vraag 4</text:p>
      <text:p text:style-name="ifm_p_ifm">Hoe is het mogelijk dat omwonenden en artsen die meermaals de noodklok hebben geluid steevast genegeerd zijn?</text:p>
      <text:p text:style-name="ifm_p_mt.3.76mm_ifm">Vraag 5</text:p>
      <text:p text:style-name="ifm_p_ifm">Erkent u dat de overheid (provinciaal, lokaal, landelijk en uitvoeringsdiensten als inspecties en GGD-en) afwezig is geweest in het beperken van de luchtverontreiniging veroorzaakt door de industrie en het bevorderen van de volksgezondheid? Kunt u uw antwoord toelichten?</text:p>
      <text:p text:style-name="ifm_p_mt.3.76mm_ifm">Vraag 6</text:p>
      <text:p text:style-name="ifm_p_ifm">Vindt u ook dat mensen moeten kunnen vertrouwen op de overheid (provinciaal, lokaal, landelijk en uitvoeringsdiensten als inspecties en GGD-en) als bewaker van normen van uitstoot en dat niet het economische belang van aandeelhouders van Tata-steel voor moeten gaan? Kunt u uw antwoord toelichten?</text:p>
      <text:p text:style-name="ifm_p_mt.3.76mm_ifm">Vraag 7</text:p>
      <text:p text:style-name="ifm_p_ifm">Kunt u alle initiatieven die u hebt genomen in de afgelopen tien jaar om de leefomstandigheden voor directe omwonenden en mensen in de regio te verbeteren uitputtend op een rij zetten?</text:p>
      <text:p text:style-name="ifm_p_mt.3.76mm_ifm">Vraag 8</text:p>
      <text:p text:style-name="ifm_p_ifm">Bent u bereid in gesprek te gaan met de regio over hoe het zover heeft kunnen komen en hoe de situatie kan worden verbeterd voor directe omwonenden en mensen in de regio?</text:p>
      <text:h text:style-name="ifm_p_font.bold_mt.5.08mm_page.keep-with-next_ifm" text:outline-level="2">Toelichting:</text:h>
      <text:p text:style-name="ifm_p_mt.4.23mm_ifm">Deze vragen dienen ter aanvulling op eerdere vragen terzake van de leden Bouchallikh en Westerveld (beiden GroenLinks), ingezonden 7 juli 2021 (vraagnummer 2021Z13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GD-directeur laat naam Tata Steel uit longkankerrapport schrappen'</dc:title>
    <meta:user-defined meta:name="OVERHEIDop.ParlID/DC.identifier">kv-tk-2021Z13006</meta:user-defined>
    <meta:user-defined meta:name="DCTERMS.W3CDTF/OVERHEIDop.datumIndiening">2021-07-07</meta:user-defined>
    <meta:user-defined meta:name="OVERHEIDop.KamervraagTypen/DC.type">Schriftelijke vragen</meta:user-defined>
    <meta:user-defined meta:name="OVERHEIDop.vraagnummer">2021Z13006</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Het bericht 'GGD-directeur laat naam Tata Steel uit longkankerrapport schrappen'</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