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300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3005</text:p>
      <text:p text:style-name="ifm_p_font.roman_mt.3.76mm_ifm">Vragen van het lid <text:span text:style-name="ifm_span_font.bold_ifm">Pieter Heerma</text:span> (CDA) aan de Ministers van Binnenlandse Zaken en Koninkrijksrelaties en van Justitie en Veiligheid over <text:span text:style-name="ifm_span_font.italic_ifm">het bericht dat criminelen een slaatje proberen te slaan uit de oververhitte woningmarkt</text:span> (ingezonden 7 juli 2021).</text:p>
      <text:p text:style-name="ifm_p_mt.3.76mm_ifm">Vraag 1</text:p>
      <text:p text:style-name="ifm_p_ifm">Kent u het bericht «Internetcriminelen profiteren van woningnood, politie waarschuwt voor nepverhuursites»?<text:note text:id="ID-2021Z13005-d37e54" text:note-class="footnote"><text:note-citation text:label="1 ">1</text:note-citation><text:note-body><text:p text:style-name="ifm_p_font.normal_size.6.93pt_mt..5mm_indent.-0.1161in_mleft.0.1161in_ifm">Het Parool, 6 juli 2021, Internetcriminelen profiteren van woningnood, politie waarschuwt voor nepverhuursites | Het Parool</text:p></text:note-body></text:note></text:p>
      <text:p text:style-name="ifm_p_mt.3.76mm_ifm">Vraag 2</text:p>
      <text:p text:style-name="ifm_p_ifm">Wat vindt u van het grote aantal aangiften over nepverhuursites die zijn binnengekomen bij het Landelijk Meldpunt Internetoplichting en bij het klachtenloket ConsuWijzer van de Autoriteit Consument en Markt?</text:p>
      <text:p text:style-name="ifm_p_mt.3.76mm_ifm">Vraag 3</text:p>
      <text:p text:style-name="ifm_p_ifm">Deelt u de zorgen van de politie dat dit slechts het topje van de ijsberg betreft? Zo ja, welke mogelijkheden ziet u om de aangiftebereidheid bij online woonoplichting te verhogen?</text:p>
      <text:p text:style-name="ifm_p_mt.3.76mm_ifm">Vraag 4</text:p>
      <text:p text:style-name="ifm_p_ifm">Herinnert u zich de waarschuwing van de Fraudehelpdesk en de Woonbond uit 2019 dat oplichting via neppe verhuursites toeneemt?<text:note text:id="ID-2021Z13005-d37e77" text:note-class="footnote"><text:note-citation text:label="2 ">2</text:note-citation><text:note-body><text:p text:style-name="ifm_p_font.normal_size.6.93pt_mt..5mm_indent.-0.1161in_mleft.0.1161in_ifm">RTL Nieuws, 25 mei 2019, Nepverhuursites troggelen steeds meer huizenzoekers geld af | RTL Nieuws</text:p></text:note-body></text:note>Zo ja, welke maatregelen zijn er destijds genomen om deze vorm van woonfraude aan te pakken? Bent u van mening dat deze maatregelen het beoogde effect hebben gehad?</text:p>
      <text:p text:style-name="ifm_p_mt.3.76mm_ifm">Vraag 5</text:p>
      <text:p text:style-name="ifm_p_ifm">Deelt u de opvatting dat meer maatregelen tegen online woonoplichting noodzakelijk zijn? Zo ja, welke mogelijkheden zijn er om malafide verhuursites en de online oplichters achter deze websites harder aan te pakken?</text:p>
      <text:p text:style-name="ifm_p_mt.3.76mm_ifm">Vraag 6</text:p>
      <text:p text:style-name="ifm_p_ifm">Heeft u inzicht in het totaal aantal meldingen van oplichting via neppe verhuursites? Zo ja, is er sprake van een toename ten opzichte van voorgaande jaren? Zo nee, hoe bent u van plan beter inzicht te krijgen in het aantal oplichtingen via nepverhuursites?</text:p>
      <text:p text:style-name="ifm_p_mt.3.76mm_ifm">Vraag 7</text:p>
      <text:p text:style-name="ifm_p_ifm">Deelt u de zorg van de politie en de ACM dat voornamelijk studenten die deze zomer op zoek gaan naar woonruimte het slachtoffer zullen worden van deze oplichtingspraktijken? Zo ja, hoe bent u van plan deze specifieke doelgroep te waarschuwen voor online woonoplichting en misleiding?</text:p>
      <text:p text:style-name="ifm_p_ifm">Vraag 8</text:p>
      <text:p text:style-name="ifm_p_ifm">Kunt u de uitkomsten van het onderzoek dat op dit moment door de Autoriteit Consument en Markt (ACM) wordt gedaan naar online woonoplichting de Kamer doen toekomen zodra deze beschikbaar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criminelen een slaatje proberen te slaan uit de oververhitte woningmarkt</dc:title>
    <meta:user-defined meta:name="OVERHEIDop.ParlID/DC.identifier">kv-tk-2021Z13005</meta:user-defined>
    <meta:user-defined meta:name="DCTERMS.W3CDTF/OVERHEIDop.datumIndiening">2021-07-07</meta:user-defined>
    <meta:user-defined meta:name="OVERHEIDop.KamervraagTypen/DC.type">Schriftelijke vragen</meta:user-defined>
    <meta:user-defined meta:name="OVERHEIDop.vraagnummer">2021Z13005</meta:user-defined>
    <meta:user-defined meta:name="OVERHEIDop.indiener">P.E. (Pieter) Heerma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7-07</meta:user-defined>
    <meta:user-defined meta:name="DC.title">Het bericht dat criminelen een slaatje proberen te slaan uit de oververhitte woningmarkt</meta:user-defined>
    <meta:user-defined meta:name="DCTERMS.W3CDTF/DCTERMS.available">2021-07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