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4</text:p>
      <text:p text:style-name="ifm_p_font.roman_mt.3.76mm_ifm">Vragen van de leden <text:span text:style-name="ifm_span_font.bold_ifm">Bouchallikht</text:span> en <text:span text:style-name="ifm_span_font.bold_ifm">Westerveld</text:span> (beiden GroenLinks) aan de Staatssecretaris van Infrastructuur en Waterstaat en de Minister voor Medische Zorg over <text:span text:style-name="ifm_span_font.italic_ifm">het bericht «GGD-directeur laat naam Tata Steel uit longkankerrapport schrappen»</text:span> (ingezonden 7 juli 2021).</text:p>
      <text:p text:style-name="ifm_p_mt.3.76mm_ifm">Vraag 1</text:p>
      <text:p text:style-name="ifm_p_ifm">Bent u bekend met het bericht «GGD-directeur laat naam Tata Steel uit longkankerrapport schrappen»?<text:note text:id="n1" text:note-class="footnote"><text:note-citation text:label="1 ">1</text:note-citation><text:note-body><text:p text:style-name="ifm_p_font.normal_size.6.93pt_mt..5mm_indent.-0.1161in_mleft.0.1161in_ifm">Noordhollands Dagblad, 3 juli 2021, GGD-directeur laat naam Tata Steel uit longkankerrapport schrappen (https://www.noordhollandsdagblad.nl/cnt/dmf20210702_36821892)</text:p></text:note-body></text:note></text:p>
      <text:p text:style-name="ifm_p_mt.3.76mm_ifm">Vraag 2</text:p>
      <text:p text:style-name="ifm_p_ifm">Wat is uw oordeel over het feit dat de directeur van de GGD Kennemerland meerdere keren persoonlijk heeft ingegrepen om ervoor te zorgen dat Tata Steel niet werd genoemd in het rapport als mogelijke oorzaak van het hoge aantal longkankergevallen? Kunt u hierop reflecteren?</text:p>
      <text:p text:style-name="ifm_p_mt.3.76mm_ifm">Vraag 3</text:p>
      <text:p text:style-name="ifm_p_ifm">Deelt u de mening dat het onacceptabel is dat Tata Steel, een commercieel bedrijf, het kankerincidentierapport een dag voor publicatie mocht inzien? Vindt u ook dat hier sprake is van belangenverstrengeling?</text:p>
      <text:p text:style-name="ifm_p_mt.3.76mm_ifm">Vraag 4</text:p>
      <text:p text:style-name="ifm_p_ifm">Wat is uw oordeel over het feit dat de GGD Kennemerland tweemaal per jaar een persoonlijk overleg heeft met het management van Tata Steel? Is het gebruikelijk dat de vervuilende industrie gesprekken heeft met gezondheidsdiensten? Wat wordt er in die gesprekken besproken?</text:p>
      <text:p text:style-name="ifm_p_mt.3.76mm_ifm">Vraag 5</text:p>
      <text:p text:style-name="ifm_p_ifm">Is het onafhankelijke onderzoek naar deze kwestie, aangekondigd door de Veiligheidsregio Kennemerland, alleen gericht op de totstandkoming van het kankerincidentierapport of tevens gericht op de algehele relatie tussen de GGD Kennemerland en Tata Steel?</text:p>
      <text:p text:style-name="ifm_p_mt.3.76mm_ifm">Vraag 6</text:p>
      <text:p text:style-name="ifm_p_ifm">Begrijpt u dat de omwonenden zich miskend voelen en zich zorgen maken over wat voor invloed Tata Steel heeft gehad bij de totstandkoming van andere rapporten en het handhavingsbeleid dat daaruit voortgevloeid is? Op welke wijze gaat u het vertrouwen van omwonenden terugwinnen?</text:p>
      <text:p text:style-name="ifm_p_mt.3.76mm_ifm">Vraag 7</text:p>
      <text:p text:style-name="ifm_p_ifm">Heeft de grote vervuilende industrie op andere plekken in het land toegang tot de gezondheidsdiensten en op welke schaal? Zo ja, kunt u hierop reflecteren? Zo nee, gaat u onderzoeken in hoeverre de gezondheidsdiensten ontvankelijk zijn voor de invloed van commerciële bedrijven?</text:p>
      <text:p text:style-name="ifm_p_mt.3.76mm_ifm">Vraag 8</text:p>
      <text:p text:style-name="ifm_p_ifm">Deelt u de mening dat het goed en onafhankelijk functioneren van de gezondheidsdiensten en andere overheidslagen essentieel is voor de betrouwbaarheid en verantwoordelijkheid van de overheid? Hoe gaat u dat doen? Bent u bereid om een breder onderzoek in te stellen naar de invloed van BRZO+-bedrijven (Besluit risico's zware ongevallen) op het beleid en de stukken van de overheid en overheidsdiensten?</text:p>
      <text:p text:style-name="ifm_p_mt.3.76mm_ifm">Vraag 9</text:p>
      <text:p text:style-name="ifm_p_ifm">Kunt u tot slot benadrukken dat gezondheid altijd boven economische belangen dient te staan? Zo ja, op welke wijze zorgt u ervoor dat dit principe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GD-directeur laat naam Tata Steel uit longkankerrapport schrappen’</dc:title>
    <meta:user-defined meta:name="OVERHEIDop.ParlID/DC.identifier">kv-tk-2021Z13004</meta:user-defined>
    <meta:user-defined meta:name="DCTERMS.W3CDTF/OVERHEIDop.datumIndiening">2021-07-07</meta:user-defined>
    <meta:user-defined meta:name="OVERHEIDop.KamervraagTypen/DC.type">Schriftelijke vragen</meta:user-defined>
    <meta:user-defined meta:name="OVERHEIDop.vraagnummer">2021Z13004</meta:user-defined>
    <meta:user-defined meta:name="OVERHEIDop.indiener">E.M. Westervel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Het bericht ‘GGD-directeur laat naam Tata Steel uit longkankerrapport schrappen’</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