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3</text:p>
      <text:p text:style-name="ifm_p_font.roman_mt.3.76mm_ifm">Vragen van de leden <text:span text:style-name="ifm_span_font.bold_ifm">Beckerman</text:span> (SP) en <text:span text:style-name="ifm_span_font.bold_ifm">Van Baarle</text:span> (DENK) aan de Minister van Binnenlandse Zaken en Koninkrijksrelaties over <text:span text:style-name="ifm_span_font.italic_ifm">de sloop van de Tweebosbuurt en de VN brief aan Rotterdam</text:span> (ingezonden 7 juli 2021).</text:p>
      <text:p text:style-name="ifm_p_mt.3.76mm_ifm">Vraag 1</text:p>
      <text:p text:style-name="ifm_p_ifm">Wanneer komt u met uw reactie op de officiële mededeling van de Verenigde Naties over mogelijke mensenrechtenschendingen door het Rotterdamse woonbeleid met specifieke aandacht voor de sloop van de Rotterdamse Tweebosbuurt, die u heeft toegezegd in het commissiedebat Woningbouwopgave?<text:note text:id="ID-2021Z13003-d37e60" text:note-class="footnote"><text:note-citation text:label="1 ">1</text:note-citation><text:note-body><text:p text:style-name="ifm_p_font.normal_size.6.93pt_mt..5mm_indent.-0.1161in_mleft.0.1161in_ifm">https://spcommreports.ohchr.org/TMResultsBase/DownLoadPublicCommunicationFile?gId=26359</text:p></text:note-body></text:note></text:p>
      <text:p text:style-name="ifm_p_mt.3.76mm_ifm">Vraag 2</text:p>
      <text:p text:style-name="ifm_p_ifm">Welke gesprekken heeft u inmiddels gevoerd met de betrokkenen, waaronder bewoners, de gemeente, Vestia en de VN-Rapporteurs? Welke conclusies kunnen daaruit worden getrokken? Welke gespreken gaat u nog voeren?</text:p>
      <text:p text:style-name="ifm_p_mt.3.76mm_ifm">Vraag 3</text:p>
      <text:p text:style-name="ifm_p_ifm">Welk belang hecht u aan de officiële mededeling van de Verenigde Naties over mogelijke mensenrechtenschendingen in Rotterdam? Bent u van mening dat wanneer Nederland wordt aangesproken op mensenrechtenschendingen deze serieus moeten worden genomen? Voelt u zich verantwoordelijk voor de aanklachten tegen schending van het mensenrecht op huisvesting en non-discriminatie gezien de rol van het Ministerie van BZK als partner in het Nationaal Programma Rotterdam-Zuid? Zo nee, waarom niet?</text:p>
      <text:p text:style-name="ifm_p_mt.3.76mm_ifm">Vraag 4</text:p>
      <text:p text:style-name="ifm_p_ifm">Is er overleg geweest met het Ministerie van Buitenlandse Zaken en de Permanente Vertegenwoordiging van Nederland bij de Verenigde Naties over het opstellen van de officiële reactie van Nederland op het Communiqué van de VN-rapporteurs?<text:note text:id="n2" text:note-class="footnote"><text:note-citation text:label="2 ">2</text:note-citation><text:note-body><text:p text:style-name="ifm_p_font.normal_size.6.93pt_mt..5mm_indent.-0.1161in_mleft.0.1161in_ifm">https://spcommreports.ohchr.org/TMResultsBase/DownLoadFile?gId=36358</text:p></text:note-body></text:note></text:p>
      <text:p text:style-name="ifm_p_mt.3.76mm_ifm">Vraag 5</text:p>
      <text:p text:style-name="ifm_p_ifm">Heeft u kennis genomen van de reactie van de Rotterdamse burgemeester Ahmed Aboutaleb in de Raadsvergadering van 24 juni op het VN-Communiqué en de suggestie van mensenrechtenschendingen in Rotterdam? Deelt u de mening dat Nederland, en in casu de gemeente Rotterdam, zich niet zou moeten vergelijken met dakloosheid in Zuid-Afrika en Mumbai, zoals Aboutaleb deed, maar moet streven naar verbetering van mensenrechten ten opzichte van zichzelf?</text:p>
      <text:p text:style-name="ifm_p_mt.3.76mm_ifm">Vraag 6</text:p>
      <text:p text:style-name="ifm_p_ifm">Bent u net als de VN-rapporteurs van mening dat het proces rondom de sloop van de Tweebosbuurt niet zorgvuldig is verlopen? Zo nee, waarom niet? Zo ja, wat kunt u doen om het leed voor de gedupeerde bewoners te verzachten?</text:p>
      <text:p text:style-name="ifm_p_mt.3.76mm_ifm">Vraag 7</text:p>
      <text:p text:style-name="ifm_p_ifm">Hoe rijmt u een zorgvuldig proces met het feit dat bewoners gedwongen zijn en worden om te verhuizen uit de buurt?</text:p>
      <text:p text:style-name="ifm_p_mt.3.76mm_ifm">Vraag 8</text:p>
      <text:p text:style-name="ifm_p_ifm">Deelt u de mening dat «Tweebossen» geen werkwoord mag worden en het VN-Communiqué consequenties moet hebben voor het woonbeleid? Zo nee, waarom niet?</text:p>
      <text:p text:style-name="ifm_p_mt.3.76mm_ifm">Vraag 9</text:p>
      <text:p text:style-name="ifm_p_ifm">Bent u bereid om vanuit uw positie als partner in het Nationaal Programma Rotterdam Zuid (NPRZ) de woonpijler van het NPRZ te herzien? Zo nee, waarom niet?</text:p>
      <text:p text:style-name="ifm_p_mt.3.76mm_ifm">Vraag 10</text:p>
      <text:p text:style-name="ifm_p_ifm">Bent u het met de VN-Rapporteurs eens dat hun Communiqué niet louter een oproep is tot een dialoog, maar ook beoogt mogelijke mensenrechtenschendingen te stoppen? Bent u het met de VN-Rapporteurs eens dat een dialoog niet mogelijk is, wanneer mogelijke mensenrechtenschendingen ongehinderd voortgezet worden?</text:p>
      <text:p text:style-name="ifm_p_mt.3.76mm_ifm">Vraag 11</text:p>
      <text:p text:style-name="ifm_p_ifm">Bent u van mening dat de sloop van de Tweebosbuurt stopgezet zou moeten worden, nu het VN-Communiqué afsluit met de oproep om maatregelen waaruit mensenrechtenschendingen voort kunnen vloeien, stop te zetten? Zo nee, waarom niet? Zo ja, wat gaat u doen richting de gemeente Rotterdam om de sloop stop te zetten?</text:p>
      <text:p text:style-name="ifm_p_mt.3.76mm_ifm">Vraag 12</text:p>
      <text:p text:style-name="ifm_p_ifm">Bent u bereid onderzoek te doen naar mogelijke schending van het recht op huisvesting en non-discriminatie en andere mensenrechten door het huidige Rotterdamse woonbeleid? Zo nee, waarom niet? Zo ja, bent u bereid dit onderzoek op zo kort mogelijke termijn uit te voeren, gezien de voortgaande uitvoering van het Rotterdamse woonbeleid?</text:p>
      <text:p text:style-name="ifm_p_mt.3.76mm_ifm">Vraag 13</text:p>
      <text:p text:style-name="ifm_p_ifm">Bent u bereid onderzoek te doen naar mogelijke (indirecte) discriminatie op basis van sociaaleconomische positie en/of migratieachtergrond door het woonbeleid dat volgens het VN-Communiqué gemeenschappen met een migratieachtergrond onevenredig treft? Wilt u zich hierbij specifiek richten op de (indirect) discriminerende aspecten van de «Rotterdamwet» en op potentiële (indirect) discriminerende gevolgen van herstructurering gericht op kwetsbare wijken, specifiek vanwege het NPRZ? Zo nee, waarom niet? Wilt u het woonbeleid laten toetsen op (indirect) discriminerende aspecten of effecten door het College voor de rechten van de mens? Zo nee, waarom niet?</text:p>
      <text:p text:style-name="ifm_p_mt.3.76mm_ifm">Vraag 14</text:p>
      <text:p text:style-name="ifm_p_ifm">Bent u bereid er bij de gemeente Rotterdam op aan te dringen om alle herstructureringsprojecten <text:span text:style-name="ifm_span_font.italic_ifm">on hold</text:span> te zetten, zolang het onderzoek naar mensenrechtenschendingen loopt? Zo nee, waarom niet?</text:p>
      <text:p text:style-name="ifm_p_mt.3.76mm_ifm">Vraag 15</text:p>
      <text:p text:style-name="ifm_p_ifm">Bent u bereid om na het verschijnen van de Leefbaarometer 3.0 de onderbouwing van de vele herstructureringsplannen in Rotterdam-Zuid opnieuw te bekijken, op grond van een analyse met de nieuwe Leefbaarometer en de projecten tot die tijd on hold te zetten? Zo nee, waarom niet?</text:p>
      <text:p text:style-name="ifm_p_mt.3.76mm_ifm">Vraag 16</text:p>
      <text:p text:style-name="ifm_p_ifm">Bent u bereid om grondig te laten onderzoeken, ook over een langere termijn, in het geval van de uitverhuisde Tweebosbuurtbewoners, wat de effecten zijn geweest van de herstructurering op het gebied van hun sociaaleconomische positie en welzijn op andere vlakken? Zo nee, waarom niet?</text:p>
      <text:p text:style-name="ifm_p_mt.3.76mm_ifm">Vraag 17</text:p>
      <text:p text:style-name="ifm_p_ifm">Wat moet er gebeuren voor de bewoners van de Tweebosbuurt en andere Rotterdammers die te maken kregen met het Rotterdamse woonbeleid, als er schendingen van hun mensenrechten worden vastgesteld?</text:p>
      <text:p text:style-name="ifm_p_mt.3.76mm_ifm">Vraag 18</text:p>
      <text:p text:style-name="ifm_p_ifm">Bent u bereid om een onafhankelijk onderzoek te laten instellen naar de totstandkoming van het sloopbesluit van Vestia en de gemeente Rotterdam? Zo nee, waarom niet?</text:p>
      <text:p text:style-name="ifm_p_mt.3.76mm_ifm">Vraag 19</text:p>
      <text:p text:style-name="ifm_p_ifm">Deelt u de mening dat zeggenschap van bewoners cruciaal is? Erkent u dat bewoners in de Tweebosbuurt onvoldoende zeggenschap hebben gehad? Welke stappen gaat u zetten om te zorgen dat zeggenschap voor bewoners in (toekomstige) herstructureringswijken wel goed geregeld wordt?</text:p>
      <text:p text:style-name="ifm_p_mt.3.76mm_ifm">Vraag 20</text:p>
      <text:p text:style-name="ifm_p_ifm">Hoe kan het dat u die partner is binnen het NPRZ, heeft toegestaan dat de belofte van samenwerking met bewoners uit Rotterdam-Zuid niet of onvoldoende wordt nagekomen en vooral niet op het gebied van de pijler wonen?</text:p>
      <text:p text:style-name="ifm_p_mt.3.76mm_ifm">Vraag 21</text:p>
      <text:p text:style-name="ifm_p_ifm">Kunt u aangeven op welke manieren zeggenschap van bewoners volgens u verankerd is in het NPRZ, met name op de pijler wonen? Hoe verklaart u dat er telkenmale bewonersprotesten ontstaan, als er een (herstructurerings)project binnen de pijler wonen wordt aangekondigd?</text:p>
      <text:p text:style-name="ifm_p_mt.3.76mm_ifm">Vraag 22</text:p>
      <text:p text:style-name="ifm_p_ifm">Hoe beoordeelt u de uitspraken van bewoners uit Rotterdam-Zuid dat zij niet centraal worden gesteld als zij gedwongen moeten verhuizen, terwijl het centraal stellen van bewoners juist wel het uitgangspunt is van het NPRZ?</text:p>
      <text:p text:style-name="ifm_p_mt.3.76mm_ifm">Vraag 23</text:p>
      <text:p text:style-name="ifm_p_ifm">Hoe beoordeelt u de uitspraken van Rotterdamse huurders dat zij ondanks de «Wet op het overleg huurders verhuurder» heel makkelijk buiten spel gezet kunnen worden?</text:p>
      <text:p text:style-name="ifm_p_mt.3.76mm_ifm">Vraag 24</text:p>
      <text:p text:style-name="ifm_p_ifm">Erkent u dat bewoners van de Tweebosbuurt na het besluit tot de sloop van de Tweebosbuurt het recht op zeggenschap en recht op terugkeer naar de Tweebosbuurt of naar de nieuw te bouwen woningen in het zogenaamde Blok S zelf hebben moeten afdwingen? Zo nee, waarom niet?</text:p>
      <text:p text:style-name="ifm_p_mt.3.76mm_ifm">Vraag 25</text:p>
      <text:p text:style-name="ifm_p_ifm">Bent u op de hoogte van het feit dat bewonerscommissies niet worden uitgenodigd bij het maken van de prestatieafspraken in Rotterdam? Zo ja, wat heeft u gedaan om dat te voorkomen en wat gaat u daar nog tegen doen? Zo nee, hoe gaat u ervoor zorgen dat woningcorporaties en gemeenten dit nu wel zullen uitvoeren?</text:p>
      <text:p text:style-name="ifm_p_mt.3.76mm_ifm">Vraag 26</text:p>
      <text:p text:style-name="ifm_p_ifm">Vindt u dat de bewoners uit de Tweebosbuurt door het gemeentebestuur van Rotterdam uitgenodigd dienen te worden voor een gesprek waar de VN toe hebben opgeroepen? Zo nee, waarom niet?</text:p>
      <text:p text:style-name="ifm_p_mt.3.76mm_ifm">Vraag 27</text:p>
      <text:p text:style-name="ifm_p_ifm">Hoe beoordeelt u de uitspraken van Vestia-directeur Straver die in het BNN/VARA-programma Opstandelingen stelt dat door «een flinke zak geld» vanuit het rijk met «uitvoeringstermijnen» ze haast moesten maken met de sloop? Erkent u dat de rijksmiddelen hiermee doorslaggevend zijn geweest? Zo nee, waarom niet? Bent u bereid onderzoek te doen wat de effecten zijn voor bewoners van de speciaal voor Rotterdam-Zuid bedongen kortingen op de verhuurderheffing? Zo nee, waarom niet?<text:note text:id="ID-2021Z13003-d37e230" text:note-class="footnote"><text:note-citation text:label="3 ">3</text:note-citation><text:note-body><text:p text:style-name="ifm_p_font.normal_size.6.93pt_mt..5mm_indent.-0.1161in_mleft.0.1161in_ifm">https://www.bnnvara.nl/opstandelingen/videos/564721</text:p></text:note-body></text:note></text:p>
      <text:p text:style-name="ifm_p_mt.3.76mm_ifm">Vraag 28</text:p>
      <text:p text:style-name="ifm_p_ifm">Hoeveel Rijkssubsidie en kortingen op de verhuurderheffing (RVV) zijn er exact aangevraagd voor de sloop van de Tweebosbuurt? Heeft Vestia hiervoor reeds bedragen ontvangen? Kunt u alsnog besluiten de subsidie niet toe te kennen wanneer blijkt dat mensenrechten van bewoners zijn geschonden?</text:p>
      <text:p text:style-name="ifm_p_mt.3.76mm_ifm">Vraag 29</text:p>
      <text:p text:style-name="ifm_p_ifm">Bent u op de hoogte van het feit dat Vestia gebruikmakend van de RVV op de plek van de te slopen woningen niet-DAEB woningen terugbouwt? Zo ja, voldoet dit aan de voorwaarden die de RVV stelt aan deze nieuwbouw? Zo nee, wat zijn de consequenties van dit nieuwe feit?</text:p>
      <text:p text:style-name="ifm_p_mt.3.76mm_ifm">Vraag 30</text:p>
      <text:p text:style-name="ifm_p_ifm">Bent u bereid om de eisen voor de RVV aan te scherpen? Kunt u hiermee voorkomen dat geen overhaaste besluiten tot sloop worden genomen, waarbij bewoners geen zeggenschap in de plannen hebben gehad?</text:p>
      <text:p text:style-name="ifm_p_mt.3.76mm_ifm">Vraag 31</text:p>
      <text:p text:style-name="ifm_p_ifm">Deelt u de mening dat de eisen zo moeten worden ingericht dat als er DAEB woningen gesloopt worden er voldoende DAEB woningen worden teruggebouwd zodat een recht op terugkeer voor bewoners gegarandeerd kan worden?</text:p>
      <text:p text:style-name="ifm_p_mt.3.76mm_ifm">Vraag 32</text:p>
      <text:p text:style-name="ifm_p_ifm">Bent u bereid om te voorkomen dat met rijksgeld technisch goede betaalbare woningen worden gesloopt nu er zo’n groot tekort is aan deze woningen?</text:p>
      <text:p text:style-name="ifm_p_mt.3.76mm_ifm">Vraag 33</text:p>
      <text:p text:style-name="ifm_p_ifm">Neemt u deze ontwikkelingen in Rotterdam en het VN-Communiqué mee in uw inzet voor een landelijke aanpak van kwetsbare wijken, waarbij ook de woonpijler van het NPRZ door het Ministerie van BZK wordt opgevoerd als lichtend voorbeeld? Zo nee, waarom niet? Zo ja, hoe wilt u mensenrechten en inspraak vanaf nu garanderen bij de aanpak van de woningvoorraad in kwetsbare buurten en wijken in Nederland?</text:p>
      <text:p text:style-name="ifm_p_mt.3.76mm_ifm">Vraag 34</text:p>
      <text:p text:style-name="ifm_p_ifm">Hoe voert u de aangenomen moties Beckerman 35 517, nrs. 60 en 61 uit? Heeft u reeds in kaart gebracht of en op welke wijze het kabinet zelf financieel bij kan dragen om deze langlopende ellende voor Vestia en tienduizenden huurders voorgoed op te lossen? Zo ja, hoe? Zo nee wanneer wordt dit uitgevoerd en de Kamer geïnformeerd?</text:p>
      <text:p text:style-name="ifm_p_mt.3.76mm_ifm">Vraag 35</text:p>
      <text:p text:style-name="ifm_p_ifm">Klopt het dat de Rotterdamse woningcorporaties al jaren geleden waarschuwden voor een aankomend tekort van 9.000 sociale huurwoningen in 2030 terwijl de Woonvisie beoogt 13.500 betaalbare woningen te onttrekken aan het goedkoopste segment? Bent u het eens met de VN-Rapporteurs dat dit het vinden van onderdak door grote groepen Rotterdammers nog moeilijker zal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oop van de Tweebosbuurt en de VN brief aan Rotterdam</dc:title>
    <meta:user-defined meta:name="OVERHEIDop.ParlID/DC.identifier">kv-tk-2021Z13003</meta:user-defined>
    <meta:user-defined meta:name="DCTERMS.W3CDTF/OVERHEIDop.datumIndiening">2021-07-07</meta:user-defined>
    <meta:user-defined meta:name="OVERHEIDop.KamervraagTypen/DC.type">Schriftelijke vragen</meta:user-defined>
    <meta:user-defined meta:name="OVERHEIDop.vraagnummer">2021Z13003</meta:user-defined>
    <meta:user-defined meta:name="OVERHEIDop.indiener">S.R.T. van Baarle</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De sloop van de Tweebosbuurt en de VN brief aan Rotterdam</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Huisvesting | Organisatie en beleid</meta:user-defined>
    <meta:user-defined meta:name="OVERHEIDop.versieInformatie"/>
  </office:meta>
</office:document-meta>
</file>