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001</text:p>
      <text:p text:style-name="ifm_p_font.roman_mt.3.76mm_ifm">Vragen van het lid <text:span text:style-name="ifm_span_font.bold_ifm">Van Haga</text:span> (Groep Van Haga) aan de Minister van Infrastructuur en Waterstaat over <text:span text:style-name="ifm_span_font.italic_ifm">de jarenlange afsluiting van rijbanen op de Haringvlietbrug</text:span> (ingezonden 7 juli 2021).</text:p>
      <text:p text:style-name="ifm_p_mt.3.76mm_ifm">Vraag 1</text:p>
      <text:p text:style-name="ifm_p_ifm">Bent u ervan op de hoogte dat er enorm veel weerstand is tegen de jarenlange afsluiting van rijbanen op de Haringvlietbrug?<text:note text:id="ID-2021Z13001-d37e57" text:note-class="footnote"><text:note-citation text:label="1 ">1</text:note-citation><text:note-body><text:p text:style-name="ifm_p_font.normal_size.6.93pt_mt..5mm_indent.-0.1161in_mleft.0.1161in_ifm">AD, 2 juli 2021, «Ophef over jarenlange afsluiting rijbanen Haringvlietbrug: «Het is dramatisch» (https://www.ad.nl/auto/ophef-over-jarenlange-afsluiting-rijbanen-haringvlietbrughet-is-dramatisch~a42615ca/)</text:p></text:note-body></text:note></text:p>
      <text:p text:style-name="ifm_p_mt.3.76mm_ifm">Vraag 2</text:p>
      <text:p text:style-name="ifm_p_ifm">Bent u ervan op de hoogte dat wethouders, de ANWB, forenzen en truckers enorm lange files en omleidingen voorzien?</text:p>
      <text:p text:style-name="ifm_p_mt.3.76mm_ifm">Vraag 3</text:p>
      <text:p text:style-name="ifm_p_ifm">Kunt u bevestigen dat de nieuw ontworpen klemmen die zijn aangebracht achteraf niet beter bestand waren tegen de verkeerstrillingen dan die van ervoor? Zo ja, waarom is hier onvoldoende onderzoek naar gedaan?</text:p>
      <text:p text:style-name="ifm_p_mt.3.76mm_ifm">Vraag 4</text:p>
      <text:p text:style-name="ifm_p_ifm">Kunt u bevestigen dat er al in 2017 een mankement werd opgemerkt aan de Haringvlietbrug? Zo ja, waarom is er niet snel daarna al een gesprek geweest met belanghebbenden?</text:p>
      <text:p text:style-name="ifm_p_mt.3.76mm_ifm">Vraag 5</text:p>
      <text:p text:style-name="ifm_p_ifm">Deelt u het inzicht dat het openhouden van twee rijstroken met de invoering van een trajectcontrole beter uitpakt voor de doorstroming dan het sluiten van één rijstrook? Zo nee, waarom niet?</text:p>
      <text:p text:style-name="ifm_p_mt.3.76mm_ifm">Vraag 6</text:p>
      <text:p text:style-name="ifm_p_ifm">Deelt u het inzicht dat de sluiting van één rijstrook voor onder andere hulpdiensten en het openbaar vervoer enorm belemmerend kan zijn? Zo nee, waarom niet?</text:p>
      <text:p text:style-name="ifm_p_mt.3.76mm_ifm">Vraag 7</text:p>
      <text:p text:style-name="ifm_p_ifm">Kunt u bevestigen dat Rijkswaterstaat het indienen van een «nadeelcompensatie» voor werkgevers op zich gaat nemen? Zo ja, wat houdt die «nadeelcompensatie» in? Zo nee, hoe worden werkgevers dan gecompenseerd?</text:p>
      <text:p text:style-name="ifm_p_mt.3.76mm_ifm">Vraag 8</text:p>
      <text:p text:style-name="ifm_p_ifm">Is er al nagedacht over het voordragen van een compacter renovatieplan waarbij de renovatie van de Haringvlietbrug niet over zes jaren wordt uitgesmeerd? Zo nee, waarom niet? Zo ja, wanneer kan men dit plan verwachten?</text:p>
      <text:p text:style-name="ifm_p_mt.3.76mm_ifm">Vraag 9</text:p>
      <text:p text:style-name="ifm_p_ifm">Bent u ervan op de hoogte dat uit onderzoek van TNO blijkt dat er jaarlijks slechts 1 miljard euro van de benodigde 2.5 miljard euro wordt uitgegeven aan het onderhoud van infrastructuur? Zo ja, waarom is dit niet opgeschaald? Zo nee, gaat u dit bedrag opschalen?</text:p>
      <text:h text:style-name="ifm_p_font.bold_mt.5.08mm_page.keep-with-next_ifm" text:outline-level="2">Toelichting:</text:h>
      <text:p text:style-name="ifm_p_mt.4.23mm_ifm">Deze vragen dienen ter aanvulling op eerdere vragen terzake van de leden Peter de Groot (VVD), ingezonden 1 juli 2021 (vraagnummer 2021Z12365), Stoffer (SGP), ingezonden van 2 juli 2021 (vraagnummer 2021Z12512) en Madlener (PVV) ingezonden 5 juli 2021 (vraagnummer 2021Z126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arenlange afsluiting van rijbanen op de Haringvlietbrug</dc:title>
    <meta:user-defined meta:name="OVERHEIDop.ParlID/DC.identifier">kv-tk-2021Z13001</meta:user-defined>
    <meta:user-defined meta:name="DCTERMS.W3CDTF/OVERHEIDop.datumIndiening">2021-07-07</meta:user-defined>
    <meta:user-defined meta:name="OVERHEIDop.KamervraagTypen/DC.type">Schriftelijke vragen</meta:user-defined>
    <meta:user-defined meta:name="OVERHEIDop.vraagnummer">2021Z13001</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De jarenlange afsluiting van rijbanen op de Haringvlietbrug</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