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28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2809</text:p>
      <text:p text:style-name="ifm_p_font.roman_mt.3.76mm_ifm">Vragen van de leden <text:span text:style-name="ifm_span_font.bold_ifm">Segers</text:span> (ChristenUnie) en <text:span text:style-name="ifm_span_font.bold_ifm">Van der Staaij</text:span> (SGP) aan de Minister van Buitenlandse Zaken over <text:span text:style-name="ifm_span_font.italic_ifm">onderdrukking van religieuze minderheden in India naar aanleiding van onderzoek door de London School of Economics</text:span> (ingezonden 6 juli 2021).</text:p>
      <text:p text:style-name="ifm_p_mt.3.76mm_ifm">Vraag 1</text:p>
      <text:p text:style-name="ifm_p_ifm">Heeft u kennis genomen van het op 1 juli gepubliceerde rapport «Destructive Lies – Disinformation, speech that incites violence and discrimination against religious minorities in India» van Open Doors, uitgevoerd door de London School of Economics (LSE), waarin melding wordt gemaakt van grove schendingen in India van het grondrecht uit artikel 18 van de Universele Verklaring voor de Rechten van de Mens om te geloven, niet te geloven, van geloof te veranderen en een geloof of levensovertuiging te praktiseren, privé en in groepsverband?</text:p>
      <text:p text:style-name="ifm_p_mt.3.76mm_ifm">Vraag 2</text:p>
      <text:p text:style-name="ifm_p_ifm">Herkent u de duidelijk negatieve trend die onderschreven wordt in vele andere recente rapporten van toenemende religieuze spanningen, en geweld en discriminatie tegen religieuze minderheden in India?<text:note text:id="ID-2021Z12809-d37e64" text:note-class="footnote"><text:note-citation text:label="1 ">1</text:note-citation><text:note-body><text:p text:style-name="ifm_p_font.normal_size.6.93pt_mt..5mm_indent.-0.1161in_mleft.0.1161in_ifm">Zie: 2021 Annual Report on India, USCIRF, April 2021; 2020 Report on International Religious Freedom: India, US State Department – May 2021; «Government Responses to Disinformation on Social Media Platforms: India», Library of Congress – September 2019 en «Persecution of Muslims, Christians and minority groups in India», Research Briefing, House of Commons Library – January 2021</text:p></text:note-body></text:note> Zo nee, waarom niet?</text:p>
      <text:p text:style-name="ifm_p_mt.3.76mm_ifm">Vraag 3</text:p>
      <text:p text:style-name="ifm_p_ifm">Onderschrijft u ook dat religieuze minderheden in India, met als grootste groepen moslims en christenen, in hun bestaansrecht bedreigd worden door de aanhoudende uitsluiting, discriminatie, intimidatie, bedreiging en geweld? Zo nee, waarom niet?</text:p>
      <text:p text:style-name="ifm_p_mt.3.76mm_ifm">Vraag 4</text:p>
      <text:p text:style-name="ifm_p_ifm">Bent u het eens met de conclusie dat dit niet om losstaande incidenten gaat in specifieke staten maar dat het een wijdverbreid fenomeen betreft dat benadrukt wordt door verspreiding van leugens, propaganda en ophitsende boodschappen via de media en sociale media? Zo nee, waarom niet?</text:p>
      <text:p text:style-name="ifm_p_mt.3.76mm_ifm">Vraag 5</text:p>
      <text:p text:style-name="ifm_p_ifm">Bent u bereid zich in te zetten voor een internationale onderzoekscommissie die met de Indiase overheid voortbouwt op onderzoek en verder onderzoek stimuleert naar geweld en mensenrechtenschendingen tegen religieuze minderheden in India? Zo ja, hoe kunt u dit doen? Zo nee, waarom niet?</text:p>
      <text:p text:style-name="ifm_p_mt.3.76mm_ifm">Vraag 6</text:p>
      <text:p text:style-name="ifm_p_ifm">Welke mogelijkheden ziet u voor het tegengaan van publieke uitingen vanuit de Hindutva aanhangers binnen en buiten de overheid die oproepen tot geweld en discriminatie van christenen en moslims en deze acties ook nog legitimeren?</text:p>
      <text:p text:style-name="ifm_p_mt.3.76mm_ifm">Vraag 7</text:p>
      <text:p text:style-name="ifm_p_ifm">Kunt u op Europees of VN-niveau een halt toeroepen aan de schijnbare onschendbaarheid en straffeloosheid van leden van politie, de rechterlijke macht en politici die zich schuldig maken aan pogroms tegen religieuze minderheden, en betrokken zijn bij het ophitsen tot geweld of het goedpraten van geweld? Ziet u mogelijkheden hen verantwoordelijk te houden voor hun daden en gerechtelijk te laten vervolgen?</text:p>
      <text:p text:style-name="ifm_p_mt.3.76mm_ifm">Vraag 8</text:p>
      <text:p text:style-name="ifm_p_ifm">Ziet u mogelijkheden om mediabedrijven en sociale mediabedrijven op te roepen tot betere monitoring en tot training in religieuze geletterdheid, om zo met in achtneming van vrijheid van meningsuiting, misleidende informatie die oproept tot geweld en discriminatie tegen religieuze minderheden uit te bannen, in lijn met artikel 20 van het Internationaal Verdrag inzake Burgerrechten en Politieke Rechten (ICCPR)? Zo ja, welk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derdrukking van religieuze minderheden in India naar aanleiding van onderzoek door de London School of Economics</dc:title>
    <meta:user-defined meta:name="OVERHEIDop.ParlID/DC.identifier">kv-tk-2021Z12809</meta:user-defined>
    <meta:user-defined meta:name="DCTERMS.W3CDTF/OVERHEIDop.datumIndiening">2021-07-06</meta:user-defined>
    <meta:user-defined meta:name="OVERHEIDop.KamervraagTypen/DC.type">Schriftelijke vragen</meta:user-defined>
    <meta:user-defined meta:name="OVERHEIDop.vraagnummer">2021Z12809</meta:user-defined>
    <meta:user-defined meta:name="OVERHEIDop.indiener">C.G. van der Staaij</meta:user-defined>
    <meta:user-defined meta:name="OVERHEIDop.indiener">G.J.M. Seg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06</meta:user-defined>
    <meta:user-defined meta:name="DC.title">Onderdrukking van religieuze minderheden in India naar aanleiding van onderzoek door de London School of Economics</meta:user-defined>
    <meta:user-defined meta:name="DCTERMS.W3CDTF/DCTERMS.available">2021-07-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