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8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805</text:p>
      <text:p text:style-name="ifm_p_font.roman_mt.3.76mm_ifm">Mondelinge vragen van het lid <text:span text:style-name="ifm_span_font.bold_ifm">Westerveld</text:span> (GroenLinks) aan de Minister voor Medische Zorg over <text:span text:style-name="ifm_span_font.italic_ifm">het bericht «Dansbond stopt #MeToo-meldingen in doofpot» (Leidschdagblad.nl, 2 juli 2021</text:span>) (ingezonden 6 jul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ansbond stopt #MeToo-meldingen in doofpot’ (Leidschdagblad.nl, 2 juli 2021)</dc:title>
    <meta:user-defined meta:name="OVERHEIDop.ParlID/DC.identifier">kv-tk-2021Z12805</meta:user-defined>
    <meta:user-defined meta:name="DCTERMS.W3CDTF/OVERHEIDop.datumIndiening">2021-07-06</meta:user-defined>
    <meta:user-defined meta:name="OVERHEIDop.KamervraagTypen/DC.type">Mondelinge vragen</meta:user-defined>
    <meta:user-defined meta:name="OVERHEIDop.vraagnummer">2021Z12805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6</meta:user-defined>
    <meta:user-defined meta:name="DC.title">Het bericht ‘Dansbond stopt #MeToo-meldingen in doofpot’ (Leidschdagblad.nl, 2 juli 2021)</meta:user-defined>
    <meta:user-defined meta:name="DCTERMS.W3CDTF/DCTERMS.available">2021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