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12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655</text:p>
      <text:p text:style-name="ifm_p_font.roman_mt.3.76mm_ifm">Vragen het lid <text:span text:style-name="ifm_span_font.bold_ifm">Vestering</text:span> (PvdD) aan de Minister van Landbouw, Natuur en Voedselkwaliteit over <text:span text:style-name="ifm_span_font.italic_ifm">Nederland dat relatief meer bomen kapt dan Brazilië</text:span> (ingezonden 5 juli 2021).</text:p>
      <text:p text:style-name="ifm_p_mt.3.76mm_ifm">Vraag 1</text:p>
      <text:p text:style-name="ifm_p_ifm">Is het waar dat Nederland relatief meer bos kapt dan er jaarlijks in Brazilië worden gekapt? Zo nee, waarom niet?</text:p>
      <text:p text:style-name="ifm_p_mt.3.76mm_ifm">Vraag 2</text:p>
      <text:p text:style-name="ifm_p_ifm">Deelt u de mening dat van de 37.000 hectare «extra» bos, zoals verwoord in de bossenstrategie, er voor ten minste 3.400 hectare bos geen sprake is van «extra», omdat deze ter compensatie komt voor bos gekapt in Natura 2000-gebied? Zo nee, waarom niet? Zo ja, kunt u uitleggen hoe het kan dat u spreekt over 37.000 hectare «extra» bos?</text:p>
      <text:p text:style-name="ifm_p_mt.3.76mm_ifm">Vraag 3</text:p>
      <text:p text:style-name="ifm_p_ifm">Is het waar dat er sinds 2017 een uitzondering geldt voor het compenseren van bos (herplantplicht), gekapt in het kader van omvorming van bos naar andere natuur op grond van Natura 2000-gebieden, maar dat 400 hectare van dit bos nu toch gecompenseerd zal worden? Zo ja, beaamt u dat de uitzondering op de herplantplicht geschrapt kan worden? Zo nee, waarom niet?</text:p>
      <text:p text:style-name="ifm_p_mt.3.76mm_ifm">Vraag 4</text:p>
      <text:p text:style-name="ifm_p_ifm">Deelt u de mening dat de compensatie voor het kappen van bomen buiten het Natuurnetwerk, ook daadwerkelijk buiten het Natuurnetwerk moet plaatsvinden? Zodat reeds bestaande natuur niet gebruikt kan worden als «compensatie»? Zo nee, waarom niet? Zo ja, hoe houdt u hier toezicht op?</text:p>
      <text:p text:style-name="ifm_p_mt.3.76mm_ifm">Vraag 5</text:p>
      <text:p text:style-name="ifm_p_ifm">Hoeveel bos, gekapt buiten het Natuurnetwerk, is gecompenseerd binnen het Natuurnetwerk ten koste van bestaande natuur?</text:p>
      <text:p text:style-name="ifm_p_mt.3.76mm_ifm">Vraag 6</text:p>
      <text:p text:style-name="ifm_p_ifm">Deelt u de mening dat biodiversiteit gebaat zou zijn bij een gevarieerde en natuurlijke plaatsing van bomen in compensatiebos, in tegenstelling tot het huidige gridwerk? Zo nee, waarom niet?</text:p>
      <text:p text:style-name="ifm_p_mt.3.76mm_ifm">Vraag 7</text:p>
      <text:p text:style-name="ifm_p_ifm">Hoe wordt bij de kap van bos en bomen gecompenseerd voor het biodiversiteitsverlies in lijn met de instandhoudingsdoelen? Hoe ziet u hierop toe?</text:p>
      <text:p text:style-name="ifm_p_mt.3.76mm_ifm">Vraag 8</text:p>
      <text:p text:style-name="ifm_p_ifm">Bent u van plan om de (beschermde) flora die verloren gaat door de aanplant van (extra) bos in het Natuurnetwerk en in de bestaande natuur buiten het Natuurnetwerk als uitvoering van de bossenstrategie, te compenseren? Zo nee, waarom niet? Zo ja, hoe gaat u hier uitvoering aan geven?</text:p>
      <text:p text:style-name="ifm_p_mt.3.76mm_ifm">Vraag 9</text:p>
      <text:p text:style-name="ifm_p_ifm">Deelt u het inzicht dat bij de kap van een volwassen boom er een koolstofschuld oploopt die pas gecompenseerd is wanneer een compensatieboom volwassen is? Zo nee, waarom niet?</text:p>
      <text:p text:style-name="ifm_p_mt.3.76mm_ifm">Vraag 10</text:p>
      <text:p text:style-name="ifm_p_ifm">Deelt u het inzicht dat de CO<text:span text:style-name="ifm_span_font.subscript_ifm">2</text:span>-uitstoot door de aanplant van jonge compensatiebomen niet zal afnemen, ten minste niet in de komende decennia, en dat juist het tegenovergestelde gebeurt, namelijk dat de kap nu zorgt voor een hogere CO<text:span text:style-name="ifm_span_font.subscript_ifm">2</text:span>-uitstoot, gezien de ontbossing in Nederland sinds 2013 voor een jaarlijkse uitstoot van 1,5 miljoen ton CO<text:span text:style-name="ifm_span_font.subscript_ifm">2</text:span> zorgt, vergelijkbaar met 750.000 extra auto's op de Nederlandse wegen?<text:note text:id="ID-2021Z12655-d37e102" text:note-class="footnote"><text:note-citation text:label="1 ">1</text:note-citation><text:note-body><text:p text:style-name="ifm_p_font.normal_size.6.93pt_mt..5mm_indent.-0.1161in_mleft.0.1161in_ifm">Zembla, 22 april 2021, «Ontbossing in Nederland kost jaarlijks 15 miljoen extra CO<text:span text:style-name="ifm_span_font.subscript_size.6.93pt_ifm">2</text:span>-uitstoot», https://www.bnnvara.nl/zembla/artikelen/ontbossing-in-nederland-kost-jaarlijks-15-miljoen-extra-co2-uitstoot</text:p></text:note-body></text:note> Zo nee, waarom niet? Zo ja, wat is uw reflectie hierop?</text:p>
      <text:p text:style-name="ifm_p_mt.3.76mm_ifm">Vraag 11</text:p>
      <text:p text:style-name="ifm_p_ifm">Deelt u de mening dat de CO<text:span text:style-name="ifm_span_font.subscript_ifm">2</text:span>-uitstoot door vlaktekap in het kader van regulier bosbeheer meegenomen moet worden in de berekening van het volume van de jaarlijkse CO<text:span text:style-name="ifm_span_font.subscript_ifm">2</text:span>-uitstoot door boskap?</text:p>
      <text:p text:style-name="ifm_p_mt.3.76mm_ifm">Vraag 12</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 die relatief meer bomen kapt dan Brazilië</dc:title>
    <meta:user-defined meta:name="OVERHEIDop.ParlID/DC.identifier">kv-tk-2021Z12655</meta:user-defined>
    <meta:user-defined meta:name="DCTERMS.W3CDTF/OVERHEIDop.datumIndiening">2021-07-05</meta:user-defined>
    <meta:user-defined meta:name="OVERHEIDop.KamervraagTypen/DC.type">Schriftelijke vragen</meta:user-defined>
    <meta:user-defined meta:name="OVERHEIDop.vraagnummer">2021Z12655</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5</meta:user-defined>
    <meta:user-defined meta:name="DC.title">Nederland die relatief meer bomen kapt dan Brazilië</meta:user-defined>
    <meta:user-defined meta:name="DCTERMS.W3CDTF/DCTERMS.available">2021-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