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26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2654</text:p>
      <text:p text:style-name="ifm_p_font.roman_mt.3.76mm_ifm">Vragen van het lid <text:span text:style-name="ifm_span_font.bold_ifm">Paternotte</text:span> (D66) aan de Minister van Volksgezondheid, Welzijn en Sport over <text:span text:style-name="ifm_span_font.italic_ifm">coronatoegangsbewijzen en de deltavariant</text:span> (ingezonden 5 juli 2021).</text:p>
      <text:p text:style-name="ifm_p_mt.3.76mm_ifm">Vraag 1</text:p>
      <text:p text:style-name="ifm_p_ifm">Hoe duidt u de berichtgeving van afgelopen weekend en het weekend ervoor over de toename van besmettingen bij evenementen die plaatsvonden met een coronatoegangsbewijs, zoals in Discotheek Aspen Valley in Enschede?<text:note text:id="ID-2021Z12654-d37e56" text:note-class="footnote"><text:note-citation text:label="1 ">1</text:note-citation><text:note-body><text:p text:style-name="ifm_p_font.normal_size.6.93pt_mt..5mm_indent.-0.1161in_mleft.0.1161in_ifm">RTV Oost, 4 juli 2021, «Aantal besmette jongeren na bezoek aan discotheek Aspen Valley opgelopen naar 165» (https://www.rtvoost.nl/nieuws/1984244/Aantal-besmette-jongeren-na-bezoek-aan-dancefestival-Aspen-Valley-opgelopen-naar-165).</text:p></text:note-body></text:note></text:p>
      <text:p text:style-name="ifm_p_mt.3.76mm_ifm">Vraag 2</text:p>
      <text:p text:style-name="ifm_p_ifm">Is bij het 116e en 117e advies van het Outbreak Management Team (OMT) aangaande het versneld zetten van stap 5 van het openingsplan, rekening gehouden met een scenario dat het coronatoegangsbewijs en het testen voor toegang niet optimaal zou functioneren? Zo nee, bent u bereid met spoed een nieuw OMT-advies te vragen gezien de meest recente ontwikkelingen?</text:p>
      <text:p text:style-name="ifm_p_mt.3.76mm_ifm">Vraag 3</text:p>
      <text:p text:style-name="ifm_p_ifm">Wat is de wetenschappelijke bron voor het afgeven van een coronatoegangsbewijs direct na het toedienen van het Janssen-vaccin? Welk wetenschappelijk adviesorgaan heeft hierover geadviseerd?</text:p>
      <text:p text:style-name="ifm_p_mt.3.76mm_ifm">Vraag 4</text:p>
      <text:p text:style-name="ifm_p_ifm">Kunt u zich uw uitspraak tijdens het commissiedebat over de EU-Gezondheidsraad (d.d. 9 juni) herinneren waarin u over het gevoerde beleid in het buitenland het volgende zei: «Praktisch betekent dit dat je twee weken na je vaccinatie nog twee weken zult moeten wachten voordat je daadwerkelijk je vaccinatiebewijs kunt gebruiken om te kunnen reizen. Dat vind ik erg onpraktisch?»<text:note text:id="ID-2021Z12654-d37e85" text:note-class="footnote"><text:note-citation text:label="2 ">2</text:note-citation><text:note-body><text:p text:style-name="ifm_p_font.normal_size.6.93pt_mt..5mm_indent.-0.1161in_mleft.0.1161in_ifm">Kamerstuk 21 501-31, nr. 621.</text:p></text:note-body></text:note></text:p>
      <text:p text:style-name="ifm_p_mt.3.76mm_ifm">Vraag 5</text:p>
      <text:p text:style-name="ifm_p_ifm">Kunt u de risicoafweging van deze uitspraak kwantificeren? Met andere woorden: wat is het besmettingsrisico direct na een eerste Janssen-prik ten opzichte van bijvoorbeeld een negatieve test en in welke mate speelt het argument of iets praktisch dan wel onpraktisch is?</text:p>
      <text:p text:style-name="ifm_p_mt.3.76mm_ifm">Vraag 6</text:p>
      <text:p text:style-name="ifm_p_ifm">Kunt u deze vragen met spoed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Coronatoegangsbewijzen en de deltavariant</dc:title>
    <meta:user-defined meta:name="OVERHEIDop.ParlID/DC.identifier">kv-tk-2021Z12654</meta:user-defined>
    <meta:user-defined meta:name="DCTERMS.W3CDTF/OVERHEIDop.datumIndiening">2021-07-05</meta:user-defined>
    <meta:user-defined meta:name="OVERHEIDop.KamervraagTypen/DC.type">Schriftelijke vragen</meta:user-defined>
    <meta:user-defined meta:name="OVERHEIDop.vraagnummer">2021Z12654</meta:user-defined>
    <meta:user-defined meta:name="OVERHEIDop.indiener">J.M. Paternott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05</meta:user-defined>
    <meta:user-defined meta:name="DC.title">Coronatoegangsbewijzen en de deltavariant</meta:user-defined>
    <meta:user-defined meta:name="DCTERMS.W3CDTF/DCTERMS.available">2021-07-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