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6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652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problemen veroorzaakt door werk aan de Haringvlietbrug</text:span> (ingezonden 5 juli 2021).</text:p>
      <text:p text:style-name="ifm_p_mt.3.76mm_ifm">Vraag 1</text:p>
      <text:p text:style-name="ifm_p_ifm">Heeft u kennisgenomen van het artikel «Miljoenenstrop door files en omrijden door werk aan Haringvlietbrug: «Absurd en onaanvaardbaar»»?<text:note text:id="ID-2021Z12652-d37e57" text:note-class="footnote"><text:note-citation text:label="1 ">1</text:note-citation><text:note-body><text:p text:style-name="ifm_p_font.normal_size.6.93pt_mt..5mm_indent.-0.1161in_mleft.0.1161in_ifm">Het Algemeen Dagblad, 1 juli 2021, «Miljoenenstrop door files en omrijden door werk aan Haringvlietbrug: «Absurd en onaanvaardbaar?»» (https://www.ad.nl/hoeksche-waard/miljoenenstrop-door-files-en-omrijden-door-werk-aan-haringvlietbrug-absurd-en-onaanvaardbaar~adb00ab0/).</text:p></text:note-body></text:note></text:p>
      <text:p text:style-name="ifm_p_mt.3.76mm_ifm">Vraag 2</text:p>
      <text:p text:style-name="ifm_p_ifm">Waarom zijn de eerdere signalen uit 2017, waarin duidelijk werd dat er dringend onderhoud noodzakelijk was, genegeerd en is er niet tijdig reparatie en onderhoud uitgevoerd?</text:p>
      <text:p text:style-name="ifm_p_mt.3.76mm_ifm">Vraag 3</text:p>
      <text:p text:style-name="ifm_p_ifm">Zijn alle alternatieven onderzocht om de reparatie sneller uit te kunnen voeren en/of met minder hinder voor het verkeer? Kunt u die alternatieven naar de Kamer sturen?</text:p>
      <text:p text:style-name="ifm_p_mt.3.76mm_ifm">Vraag 4</text:p>
      <text:p text:style-name="ifm_p_ifm">Hoe verantwoordt u de kosten à 53 miljoen die de transportsector door het slechte onderhoud nu moet gaan maken?</text:p>
      <text:p text:style-name="ifm_p_mt.3.76mm_ifm">Vraag 5</text:p>
      <text:p text:style-name="ifm_p_ifm">Bent u bereid de schade te vergoeden die belanghebbenden aantoonbaar lijden?</text:p>
      <text:p text:style-name="ifm_p_mt.3.76mm_ifm">Vraag 6</text:p>
      <text:p text:style-name="ifm_p_ifm">Zijn er in Nederland meer bruggen waar bijvoorbeeld klemmen en/of platen los aan het raken zijn?</text:p>
      <text:p text:style-name="ifm_p_mt.3.76mm_ifm">Vraag 7</text:p>
      <text:p text:style-name="ifm_p_ifm">Zijn er situaties denkbaar waarbij het onderhoud van bruggen in zo’n slechte staat is dat de verkeersveiligheid per direct in het geding is?</text:p>
      <text:p text:style-name="ifm_p_mt.3.76mm_ifm">Vraag 8</text:p>
      <text:p text:style-name="ifm_p_ifm">Wanneer gaat u fors meer geld investeren in achterstallig onderhoud van onze weginfrastructuur?</text:p>
      <text:h text:style-name="ifm_p_font.bold_mt.5.08mm_page.keep-with-next_ifm" text:outline-level="2">Toelichting:</text:h>
      <text:p text:style-name="ifm_p_mt.4.23mm_ifm">Deze vragen dienen ter aanvulling op eerdere vragen terzake van het lid Peter de Groot (VVD), ingezonden 1 juli 2021 (2021Z12365) en het lid Stoffer (SGP), ingezonden 2 juli 2021 (2021Z1251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oblemen veroorzaakt door werk aan de Haringvlietbrug</dc:title>
    <meta:user-defined meta:name="OVERHEIDop.ParlID/DC.identifier">kv-tk-2021Z12652</meta:user-defined>
    <meta:user-defined meta:name="DCTERMS.W3CDTF/OVERHEIDop.datumIndiening">2021-07-05</meta:user-defined>
    <meta:user-defined meta:name="OVERHEIDop.KamervraagTypen/DC.type">Schriftelijke vragen</meta:user-defined>
    <meta:user-defined meta:name="OVERHEIDop.vraagnummer">2021Z12652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5</meta:user-defined>
    <meta:user-defined meta:name="DC.title">De problemen veroorzaakt door werk aan de Haringvlietbrug</meta:user-defined>
    <meta:user-defined meta:name="DCTERMS.W3CDTF/DCTERMS.available">2021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