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649</text:p>
      <text:p text:style-name="ifm_p_font.roman_mt.3.76mm_ifm">Vragen van het lid <text:span text:style-name="ifm_span_font.bold_ifm">Boswijk</text:span> (CDA) aan de Minister van Landbouw, Natuur en Voedselkwaliteit over <text:span text:style-name="ifm_span_font.italic_ifm">de antwoorden op de vragen over het bericht «Brief van provincie naar Minister: hoe moet het verder met de ontwikkeling van het Wierdense Veld»</text:span> (ingezonden 5 juli 2021).</text:p>
      <text:p text:style-name="ifm_p_mt.3.76mm_ifm">Vraag 1</text:p>
      <text:p text:style-name="ifm_p_ifm">Is het waar dat u verantwoordelijk bent voor de aanwijzing van Natura 2000-gebieden en voor de onderbouwing van deze aanwijzingen?</text:p>
      <text:p text:style-name="ifm_p_mt.3.76mm_ifm">Vraag 2</text:p>
      <text:p text:style-name="ifm_p_ifm">Heeft u vanuit deze verantwoordelijkheid de resultaten uit de ecologische en de hydrologische onderzoeken die zijn uitgevoerd door de provincie Overijssel gevalideerd? Kunnen de door u gevalideerde ecologische en hydrologische onderzoeksresultaten, waaruit blijkt dat het herstel van het hoogveen Wierdenseveld mogelijk is naast de andere gebruiksdoelen, naar de Tweede Kamer toegezonden worden?</text:p>
      <text:p text:style-name="ifm_p_mt.3.76mm_ifm">Vraag 3</text:p>
      <text:p text:style-name="ifm_p_ifm">Kunt u het verslag van het bestuurlijk overleg met Eurocommissaris Sinkevicius over het Wierdenseveld, zoals bij de behandeling van de Aanvullingswet natuur Omgevingswet op 30 juni 2020 besproken en verzocht in de eerste set schriftelijke vragen, per ommegaande overleggen aan de Tweede Kamer?<text:note text:id="ID-2021Z12649-d37e69" text:note-class="footnote"><text:note-citation text:label="1 ">1</text:note-citation><text:note-body><text:p text:style-name="ifm_p_font.normal_size.6.93pt_mt..5mm_indent.-0.1161in_mleft.0.1161in_ifm">Aanhangsel van de Handelingen, vergaderjaar 2020–2021, nr. 3151</text:p></text:note-body></text:note></text:p>
      <text:p text:style-name="ifm_p_mt.3.76mm_ifm">Vraag 4</text:p>
      <text:p text:style-name="ifm_p_ifm">Is het waar dat de totale kosten eerst op € 20 miljoen werden ingeschat en momenteel op € 40 miljoen? Zijn de kosten vanwege de uitvoering van de Wet stikstofreductie en natuurverbetering al betrokken bij deze inschatting of komen deze kosten er nog bovenop? Wat is de uw inschatting?</text:p>
      <text:p text:style-name="ifm_p_mt.3.76mm_ifm">Vraag 5</text:p>
      <text:p text:style-name="ifm_p_ifm">Is in de thans bekende gebiedsanalyse, op basis waarvan de doelen, belangenafweging en kosten zijn gemaakt, reeds rekening gehouden met de kritische depositiewaarden Wierdenseveld? Zo nee, komt er dan nog een aanvullend pakket aan maatregelen?</text:p>
      <text:p text:style-name="ifm_p_mt.3.76mm_ifm">Vraag 6</text:p>
      <text:p text:style-name="ifm_p_ifm">Kunt u toelichten wat u bedoelt bij uw antwoord op vraag 13 van het lid Boswijk met «Het is onzeker of bij structurele winning op vergund niveau het huidige maatregelenpakket toereikend is om de waterhuishouding in het hoogveen voldoende te verbeteren»?<text:note text:id="ID-2021Z12649-d37e96" text:note-class="footnote"><text:note-citation text:label="2 ">2</text:note-citation><text:note-body><text:p text:style-name="ifm_p_font.normal_size.6.93pt_mt..5mm_indent.-0.1161in_mleft.0.1161in_ifm">Aanhangsel van de Handelingen, vergaderjaar 2020–2021, nr. 3151</text:p></text:note-body></text:note></text:p>
      <text:p text:style-name="ifm_p_mt.3.76mm_ifm">Vraag 7</text:p>
      <text:p text:style-name="ifm_p_ifm">Wat geeft de hydrologische beoordeling over de combinatie van het behoud van hoogveen en de drinkwaterproductie aan?</text:p>
      <text:p text:style-name="ifm_p_mt.3.76mm_ifm">Vraag 8</text:p>
      <text:p text:style-name="ifm_p_ifm">Is het waar dat in antwoord op de vragen van het lid Boswijk u bij vraag 19 aangeeft dat u in uw benadering geen rekening heeft gehouden met de uitvoering van de Wet stikstofreductie en natuurverbetering? Zo ja, wat betekent dat voor de duidelijkheid vanuit het Rijk voor de grondeigenaren?<text:note text:id="ID-2021Z12649-d37e116" text:note-class="footnote"><text:note-citation text:label="3 ">3</text:note-citation><text:note-body><text:p text:style-name="ifm_p_font.normal_size.6.93pt_mt..5mm_indent.-0.1161in_mleft.0.1161in_ifm">Aanhangsel van de Handelingen, vergaderjaar 2020–2021, nr. 3151</text:p></text:note-body></text:note></text:p>
      <text:p text:style-name="ifm_p_mt.3.76mm_ifm">Vraag 9</text:p>
      <text:p text:style-name="ifm_p_ifm">Kunt u de kaarten met stikstofgevoelige natuur Wierdenseveld meesturen met de beantwoording van deze set schriftelijke vragen en er tevens voor zorgen dat deze beschikbaar gesteld worden voor de grondeigenaren: landbouwers, landgoed- en boseigenaren en natuurbescher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de vragen over het bericht “Brief van provincie naar Minister: hoe moet het verder met de ontwikkeling van het Wierdense Veld”</dc:title>
    <meta:user-defined meta:name="OVERHEIDop.ParlID/DC.identifier">kv-tk-2021Z12649</meta:user-defined>
    <meta:user-defined meta:name="DCTERMS.W3CDTF/OVERHEIDop.datumIndiening">2021-07-05</meta:user-defined>
    <meta:user-defined meta:name="OVERHEIDop.KamervraagTypen/DC.type">Schriftelijke vragen</meta:user-defined>
    <meta:user-defined meta:name="OVERHEIDop.vraagnummer">2021Z12649</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5</meta:user-defined>
    <meta:user-defined meta:name="DC.title">De antwoorden op de vragen over het bericht “Brief van provincie naar Minister: hoe moet het verder met de ontwikkeling van het Wierdense Veld”</meta:user-defined>
    <meta:user-defined meta:name="DCTERMS.W3CDTF/DCTERMS.available">2021-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op.versieInformatie"/>
  </office:meta>
</office:document-meta>
</file>