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6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647</text:p>
      <text:p text:style-name="ifm_p_font.roman_mt.3.76mm_ifm">Vragen van het lid <text:span text:style-name="ifm_span_font.bold_ifm">Simons</text:span> (BIJ1) aan de Minister voor Rechtsbescherming en de Staatssecretaris van Volksgezondheid, Welzijn en Sport over <text:span text:style-name="ifm_span_font.italic_ifm">het stilgehouden rapport Woittiez over structurele en ernstige juridische fouten in de jeugdzorg</text:span> (ingezonden 5 juli 2021).</text:p>
      <text:p text:style-name="ifm_p_mt.3.76mm_ifm">Vraag 1</text:p>
      <text:p text:style-name="ifm_p_ifm">Bent u bekend met het rapport over structurele en ernstige juridische fouten in de jeugdzorg?<text:note text:id="ID-2021Z12647-d37e57" text:note-class="footnote"><text:note-citation text:label="1 ">1</text:note-citation><text:note-body><text:p text:style-name="ifm_p_font.normal_size.6.93pt_mt..5mm_indent.-0.1161in_mleft.0.1161in_ifm">Rapport Woittiez, «Incident of patroon?»</text:p></text:note-body></text:note></text:p>
      <text:p text:style-name="ifm_p_mt.3.76mm_ifm">Vraag 2</text:p>
      <text:p text:style-name="ifm_p_ifm">Waarom heeft u dit rapport niet met de Kamer gedeeld?</text:p>
      <text:p text:style-name="ifm_p_mt.3.76mm_ifm">Vraag 3</text:p>
      <text:p text:style-name="ifm_p_ifm">Kunt u ons vertellen welke adviesrapporten en onderzoeken volgens u de basis zouden moeten zijn voor het nieuwe regeerakkoord?</text:p>
      <text:p text:style-name="ifm_p_mt.3.76mm_ifm">Vraag 4</text:p>
      <text:p text:style-name="ifm_p_ifm">Hoe gaat de overdracht naar de nieuwe verantwoordelijke bewindspersonen er concreet uitzien en met welke organisaties en cliëntvertegenwoordigers zal hiervoor worden samengewerkt?</text:p>
      <text:p text:style-name="ifm_p_mt.3.76mm_ifm">Vraag 5</text:p>
      <text:p text:style-name="ifm_p_ifm">Kunt u (Minister voor Rechtsbescherming) concrete acties noemen hoe u met uw ministeriële mandaat keuzes maakt over wat niet meer moet gebeuren en wat wel, zonder het naar een toekomstige hervormingsagenda af te schuiven?</text:p>
      <text:p text:style-name="ifm_p_mt.3.76mm_ifm">Vraag 6</text:p>
      <text:p text:style-name="ifm_p_ifm">Aangezien u in de commissie van vorige week als antwoord op vragen zo vaak naar deze hervormingsagenda verwees: wie bepaalt wat op de agenda komt, en hoe gaat de agenda gemonitord worden?<text:note text:id="ID-2021Z12647-d37e91" text:note-class="footnote"><text:note-citation text:label="2 ">2</text:note-citation><text:note-body><text:p text:style-name="ifm_p_font.normal_size.6.93pt_mt..5mm_indent.-0.1161in_mleft.0.1161in_ifm">Commissiedebat Jeugdbeleid/Huiselijk Geweld en kindermishandeling d.d. 22 juni 2021, documentnr. 2021D26323</text:p></text:note-body></text:note></text:p>
      <text:p text:style-name="ifm_p_mt.3.76mm_ifm">Vraag 7</text:p>
      <text:p text:style-name="ifm_p_ifm">Waarom kiest u bij de samenstelling van een Commissie van Wijzen die advies moet uitbrengen over de jeugdzorg voor vijf witte mensen van bovengemiddelde leeftijd, vol bestuurlijke banen bij de overheid?</text:p>
      <text:p text:style-name="ifm_p_mt.3.76mm_ifm">Vraag 8</text:p>
      <text:p text:style-name="ifm_p_ifm">Bent u het ermee eens dat gebrek aan het serieus nemen van wijsheid uit de praktijk en de ervaringskennis van de mensen om wie het gaat stuitend is?</text:p>
      <text:p text:style-name="ifm_p_mt.3.76mm_ifm">Vraag 9</text:p>
      <text:p text:style-name="ifm_p_ifm">Bent u het ermee eens dat de oplossing van het probleem ligt in het samenbrengen van verschillende perspectieven en de verbinding tussen verschillende vormen van kennis?</text:p>
      <text:p text:style-name="ifm_p_mt.3.76mm_ifm">Vraag 10</text:p>
      <text:p text:style-name="ifm_p_ifm">Wat doet u om werknemers van de Directie Jeugd te faciliteren en stimuleren zodat zij ervaringskennis kunnen inzetten en benutten?</text:p>
      <text:p text:style-name="ifm_p_mt.3.76mm_ifm">Vraag 11</text:p>
      <text:p text:style-name="ifm_p_ifm">Hoe zien de processen eruit die hiervoor concreet zijn inger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ilgehouden rapport Woittiez over structurele en ernstige juridische fouten in de jeugdzorg</dc:title>
    <meta:user-defined meta:name="OVERHEIDop.ParlID/DC.identifier">kv-tk-2021Z12647</meta:user-defined>
    <meta:user-defined meta:name="DCTERMS.W3CDTF/OVERHEIDop.datumIndiening">2021-07-05</meta:user-defined>
    <meta:user-defined meta:name="OVERHEIDop.KamervraagTypen/DC.type">Schriftelijke vragen</meta:user-defined>
    <meta:user-defined meta:name="OVERHEIDop.vraagnummer">2021Z12647</meta:user-defined>
    <meta:user-defined meta:name="OVERHEIDop.indiener">S.H. Simo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5</meta:user-defined>
    <meta:user-defined meta:name="DC.title">Het stilgehouden rapport Woittiez over structurele en ernstige juridische fouten in de jeugdzorg</meta:user-defined>
    <meta:user-defined meta:name="DCTERMS.W3CDTF/DCTERMS.available">2021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