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2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646</text:p>
      <text:p text:style-name="ifm_p_font.roman_mt.3.76mm_ifm">Vragen van het lid <text:span text:style-name="ifm_span_font.bold_ifm">Ouwehand</text:span> (PvdD) aan de Minister-President over <text:span text:style-name="ifm_span_font.italic_ifm">de dwangsommen die de Staat dreigt te moeten betalen omdat het kabinet Rutte III het Urgenda-vonnis niet lijkt uit te voeren</text:span> (ingezonden 5 juli 2021).</text:p>
      <text:p text:style-name="ifm_p_mt.3.76mm_ifm">Vraag 1</text:p>
      <text:p text:style-name="ifm_p_ifm">Is het waar dat uw regering het bij monde van Staatssecretaris Yeşilgöz-Zegerius «teleurstellend» heeft genoemd dat Urgenda opnieuw naar de rechter stapt om uitvoering van het Urgenda-vonnis af te dwingen en omdat Urgenda niet «de maatregelen afwacht»?<text:note text:id="ID-2021Z12646-d37e55" text:note-class="footnote"><text:note-citation text:label="1 ">1</text:note-citation><text:note-body><text:p text:style-name="ifm_p_font.normal_size.6.93pt_mt..5mm_indent.-0.1161in_mleft.0.1161in_ifm">NOS, 27 juni 2021, «Urgenda opnieuw naar de rechter in klimaatzaak, nu om dwangsom te eisen van staat». (https://nos.nl/artikel/2386855-urgenda-opnieuw-naar-rechter-in-klimaatzaak-nu-om-dwangsom-te-eisen-van-staat)</text:p></text:note-body></text:note><text:span text:style-name="ifm_span_font.superscript_ifm">,</text:span>
         <text:note text:id="ID-2021Z12646-d37e63" text:note-class="footnote"><text:note-citation text:label="2 ">2</text:note-citation><text:note-body><text:p text:style-name="ifm_p_font.normal_size.6.93pt_mt..5mm_indent.-0.1161in_mleft.0.1161in_ifm">Urgenda, 27 juni 2021, «Urgenda terug naar de rechter om nakoming vonnis». (https://www.urgenda.nl/urgenda-terug-naar-rechter-om-nakoming-vonnis/)</text:p></text:note-body></text:note></text:p>
      <text:p text:style-name="ifm_p_mt.3.76mm_ifm">Vraag 2</text:p>
      <text:p text:style-name="ifm_p_ifm">Vindt u niet dat het juist teleurstellend is dat de Nederlandse regering überhaupt door de rechter op de vingers moest worden getikt wegens het schenden van de zorgplicht voor onder andere het recht op leven en het niet nakomen van de ondergrens van de internationaal geaccepteerde doelstelling van 25–40 procent emissiereductie in 2020? Zo nee, waarom niet?</text:p>
      <text:p text:style-name="ifm_p_mt.3.76mm_ifm">Vraag 3</text:p>
      <text:p text:style-name="ifm_p_ifm">Vindt u niet dat het nog veel teleurstellender zou zijn als de Staat der Nederlanden dit vonnis van de rechter vervolgens niet uitvoert (waar het tot nu toe alle schijn van heeft)? Zo nee, waarom niet?</text:p>
      <text:p text:style-name="ifm_p_mt.3.76mm_ifm">Vraag 4</text:p>
      <text:p text:style-name="ifm_p_ifm">Vindt u het passend in een rechtsstaat als de overheid een vonnis van de rechter niet uitvoert? Zo nee, waarom heeft u het dan zo ver laten komen?</text:p>
      <text:p text:style-name="ifm_p_mt.3.76mm_ifm">Vraag 5</text:p>
      <text:p text:style-name="ifm_p_ifm">Kunt u bevestigen dat het klimaatpanel van de Verenigde Naties (IPCC) al in 2007 waarschuwde dat, om een kans van meer dan 50 procent te hebben op het beperken van de opwarming van de Aarde tot maximaal 2 graden celcius, de totale uitstoot van broeikasgassen door de zogenaamde Annex I-landen (waaronder Nederland) in 2020 25 tot 40 procent lager zou moeten zijn dan in 1990?<text:note text:id="ID-2021Z12646-d37e92" text:note-class="footnote"><text:note-citation text:label="3 ">3</text:note-citation><text:note-body><text:p text:style-name="ifm_p_font.normal_size.6.93pt_mt..5mm_indent.-0.1161in_mleft.0.1161in_ifm">IPCC (2007): «AR4 Climate Change 2007: Mitigation of Climate Change». (https://www.ipcc.ch/site/assets/uploads/2018/03/ar4_wg3_full_report-1.pdf)</text:p></text:note-body></text:note></text:p>
      <text:p text:style-name="ifm_p_mt.3.76mm_ifm">Vraag 6</text:p>
      <text:p text:style-name="ifm_p_ifm">Erkent u dat het IPCC inmiddels ruimschoots heeft aangetoond dat voor het leven op Aarde een opwarming van maximaal 1,5 graad ten opzichte van een opwarming van 2 graad een groot verschil maakt?<text:note text:id="ID-2021Z12646-d37e105" text:note-class="footnote"><text:note-citation text:label="4 ">4</text:note-citation><text:note-body><text:p text:style-name="ifm_p_font.normal_size.6.93pt_mt..5mm_indent.-0.1161in_mleft.0.1161in_ifm">IPCC (2018): «Special Report: Global Warming of 1.5⁰C». (https://www.ipcc.ch/sr15/)</text:p></text:note-body></text:note> Zo nee, waarom niet? Zo ja, erkent u dat dit een nadere versnelling van het reductietempo vraagt?</text:p>
      <text:p text:style-name="ifm_p_mt.3.76mm_ifm">Vraag 7</text:p>
      <text:p text:style-name="ifm_p_ifm">Kunt u bevestigen dat op o.a. de Klimaattop van 2007 in Bali (COP 13) de noodzaak is erkend (ook door Nederland) van drastische reducties door de Annex I-landen (waaronder Nederland), inclusief expliciete erkenning van het IPCC-rapport dat opriep uiterlijk in 2020 de uitstoot met 25–40 procent te verminderen?<text:note text:id="ID-2021Z12646-d37e122" text:note-class="footnote"><text:note-citation text:label="5 ">5</text:note-citation><text:note-body><text:p text:style-name="ifm_p_font.normal_size.6.93pt_mt..5mm_indent.-0.1161in_mleft.0.1161in_ifm">UN, «Report of the Conference of the Parties on its thirteenth session», held in Bali from 3 to 15 December 2007. (https://unfccc.int/resource/docs/2007/cop13/eng/06a01.pdf)</text:p></text:note-body></text:note></text:p>
      <text:p text:style-name="ifm_p_mt.3.76mm_ifm">Vraag 8</text:p>
      <text:p text:style-name="ifm_p_ifm">Erkent u dat de Nederlandse bevolking inmiddels al meer dan 13 jaar «de maatregelen afwacht» die nodig zijn om deze doelstelling te halen? Zo nee, waarom niet?</text:p>
      <text:p text:style-name="ifm_p_mt.3.76mm_ifm">Vraag 9</text:p>
      <text:p text:style-name="ifm_p_ifm">Erkent u dat het ongepast was om Urgenda weg te zetten als een ongeduldige organisatie, terwijl uw regering een half jaar na de deadline van 2020 nog stééds geen afdoende maatregelen heeft genomen om te zorgen dat de absolute ondergrens – uiterlijk in 2020 minimaal 25 procent minder broeikasgasuitstoot ten overstaande van 1990 – ten minste is gehaald? Zo ja, bent u bereid uw excuses aan te bieden aan Urgenda voor de ongepaste reactie van uw regering?</text:p>
      <text:p text:style-name="ifm_p_mt.3.76mm_ifm">Vraag 10</text:p>
      <text:p text:style-name="ifm_p_ifm">Bent u bereid vandaag nog de maatregelen te treffen die nodig zijn om het Urgenda-vonnis uit te voeren, het klimaatdoel blijvend te halen en een nieuwe nederlaag bij de rechter te voorkomen? Zo nee, waarom niet?</text:p>
      <text:p text:style-name="ifm_p_mt.3.76mm_ifm">Vraag 11</text:p>
      <text:p text:style-name="ifm_p_ifm">Herinnert u zich het regeerakkoord van het kabinet Balkenende IV (2007), waarin een broeikasgasreductiedoel stond opgenomen van 30 procent in 2020 ten opzichte van 1990?<text:note text:id="ID-2021Z12646-d37e150" text:note-class="footnote"><text:note-citation text:label="6 ">6</text:note-citation><text:note-body><text:p text:style-name="ifm_p_font.normal_size.6.93pt_mt..5mm_indent.-0.1161in_mleft.0.1161in_ifm">https://www.rijksoverheid.nl/documenten/rapporten/2007/02/07/coalitieakkoord-balkenende-iv</text:p></text:note-body></text:note></text:p>
      <text:p text:style-name="ifm_p_mt.3.76mm_ifm">Vraag 12</text:p>
      <text:p text:style-name="ifm_p_ifm">Herinnert u zich dat de toenmalige regering bij monde van Minister van Verkeer Ruimtelijke Ordening en Milieu (VROM) Jacqueline Cramer in 2009 al bezorgd wees op het te lage tempo van emissiereductie: <text:span text:style-name="ifm_span_font.italic_ifm">«Het totaal van emissiereducties dat de ontwikkelde landen tot nu toe hebben aangeboden, blijft nog onvoldoende om de 25–40 procent reductie in 2020 te bereiken, die nodig is om op een geloofwaardig traject te blijven om de 2 graden doelstelling binnen bereik te houden»</text:span>?<text:note text:id="ID-2021Z12646-d37e166" text:note-class="footnote"><text:note-citation text:label="7 ">7</text:note-citation><text:note-body><text:p text:style-name="ifm_p_font.normal_size.6.93pt_mt..5mm_indent.-0.1161in_mleft.0.1161in_ifm">Brief Minister van VROM, J.M. Cramer (12 oktober 2009). Kamerstuk: 31 793, nr. 17.</text:p></text:note-body></text:note></text:p>
      <text:p text:style-name="ifm_p_mt.3.76mm_ifm">Vraag 13</text:p>
      <text:p text:style-name="ifm_p_ifm">Herinnert u zich het regeerakkoord van het kabinet Rutte I (2010), waarin – in strijd met de wetenschappelijk onderbouwde én door Nederland erkende noodzaak van een reductie van 25–40 procent in 2020 – het toch al niet ambitieuze Nederlandse broeikasgasreductiedoel opeens werd verlaagd naar 20 procent in 2020?<text:note text:id="ID-2021Z12646-d37e179" text:note-class="footnote"><text:note-citation text:label="8 ">8</text:note-citation><text:note-body><text:p text:style-name="ifm_p_font.normal_size.6.93pt_mt..5mm_indent.-0.1161in_mleft.0.1161in_ifm">Regeerakkoord 2010, «Vrijheid en verantwoordelijkheid». (https://www.rijksoverheid.nl/documenten/rapporten/2010/09/30/regeerakkoord-vvd-cda)</text:p></text:note-body></text:note> Hoe kijkt u terug op deze onverantwoorde beslissing?</text:p>
      <text:p text:style-name="ifm_p_mt.3.76mm_ifm">Vraag 14</text:p>
      <text:p text:style-name="ifm_p_ifm">Hoe kijkt u nu terug op uw beslissing om destijds (12 november 2012) geen gehoor te geven aan het alleszins redelijke verzoek van Urgenda: <text:span text:style-name="ifm_span_font.italic_ifm">«…dat de Nederlandse Staat al die maatregelen zal treffen die nodig zijn om te zorgen dat per 2020 de Nederlandse (binnenlandse) emissie van broeikasgassen daadwerkelijk met 40 procent zal zijn verminderd ten opzichte van de Nederlandse emissies in 1990»</text:span>?<text:note text:id="ID-2021Z12646-d37e196" text:note-class="footnote"><text:note-citation text:label="9 ">9</text:note-citation><text:note-body><text:p text:style-name="ifm_p_font.normal_size.6.93pt_mt..5mm_indent.-0.1161in_mleft.0.1161in_ifm">Urgenda, «brief aan de staat der Nederlanden». (https://www.urgenda.nl/wp-content/uploads/121112BriefaanStaatderNL.pdf)</text:p></text:note-body></text:note></text:p>
      <text:p text:style-name="ifm_p_mt.3.76mm_ifm">Vraag 15</text:p>
      <text:p text:style-name="ifm_p_ifm">Erkent u dat dit verzoek van Urgenda en de daaropvolgende rechtsgang überhaupt niet nodig zouden zijn geweest als opeenvolgende kabinetten – zoals men zou mogen verwachten van het landsbestuur – zich gecommitteerd zouden hebben aan de beschikbare wetenschappelijke kennis en internationale afspraken over het aanpakken van de klimaatcris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wangsommen die de Staat dreigt te moeten betalen omdat het kabinet Rutte III het Urgenda-vonnis niet lijkt uit te voeren</dc:title>
    <meta:user-defined meta:name="OVERHEIDop.ParlID/DC.identifier">kv-tk-2021Z12646</meta:user-defined>
    <meta:user-defined meta:name="DCTERMS.W3CDTF/OVERHEIDop.datumIndiening">2021-07-05</meta:user-defined>
    <meta:user-defined meta:name="OVERHEIDop.KamervraagTypen/DC.type">Schriftelijke vragen</meta:user-defined>
    <meta:user-defined meta:name="OVERHEIDop.vraagnummer">2021Z12646</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05</meta:user-defined>
    <meta:user-defined meta:name="DC.title">De dwangsommen die de Staat dreigt te moeten betalen omdat het kabinet Rutte III het Urgenda-vonnis niet lijkt uit te voeren</meta:user-defined>
    <meta:user-defined meta:name="DCTERMS.W3CDTF/DCTERMS.available">2021-07-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Lucht</meta:user-defined>
    <meta:user-defined meta:name="OVERHEIDop.versieInformatie"/>
  </office:meta>
</office:document-meta>
</file>