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264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2645</text:p>
      <text:p text:style-name="ifm_p_font.roman_mt.3.76mm_ifm">Vragen van de leden De Roon, Fritsma en Markuszower (allen PVV) aan de Ministers van Buitenlandse Zaken, van Defensie en van Justitie en Veiligheid over <text:span text:style-name="ifm_span_font.italic_ifm">een jaar stilte rond de inspectie van een koopvaardijschip door marineschip de Zr. Ms. De Ruyter</text:span> (ingezonden 5 juli 2021).</text:p>
      <text:p text:style-name="ifm_p_mt.3.76mm_ifm">Vraag 1</text:p>
      <text:p text:style-name="ifm_p_ifm">Herinnert u zich dat marineschip de Zr. Ms. De Ruyter in juni 2020 een scheepsinspectie heeft uitgevoerd in verband met een mogelijk overtreding van sanctieregels?<text:note text:id="ID-2021Z12645-d37e55" text:note-class="footnote"><text:note-citation text:label="1 ">1</text:note-citation><text:note-body><text:p text:style-name="ifm_p_font.normal_size.6.93pt_mt..5mm_indent.-0.1161in_mleft.0.1161in_ifm">De Telegraaf, 20 juni 2020, «De Ruyter onderschept schip tijdens terugreis van missie» (https://www.telegraaf.nl/nieuws/1375577290/de-ruyter-onderschept-schip-tijdens-terugreis-van-missie).</text:p></text:note-body></text:note></text:p>
      <text:p text:style-name="ifm_p_mt.3.76mm_ifm">Vraag 2</text:p>
      <text:p text:style-name="ifm_p_ifm">Waarom krijgt de Kamer na een jaar nog steeds niet te horen welk schip destijds is geïnspecteerd, onder welke vlag het schip voer en waar de inspectie is uitgevoerd?</text:p>
      <text:p text:style-name="ifm_p_mt.3.76mm_ifm">Vraag 3</text:p>
      <text:p text:style-name="ifm_p_ifm">Kunt u deze informatie eindelijk geven en de andere Kamervragen die de twee voorgaande keren zijn gesteld – en die nog open staan – alsnog beantwoorden?<text:note text:id="ID-2021Z12645-d37e73" text:note-class="footnote"><text:note-citation text:label="2 ">2</text:note-citation><text:note-body><text:p text:style-name="ifm_p_font.normal_size.6.93pt_mt..5mm_indent.-0.1161in_mleft.0.1161in_ifm">Antwoorden op Kamervragen over een inspectie door het marineschip Zr. Ms. De Ruyter (Aanhangsel der Handelingen 2020–2021, nr. 656; (https://www.rijksoverheid.nl/documenten/kamerstukken/2020/08/24/antwoorden-kamervragen-over-een-inspectie-door-het-marineschip-zr-ms-de-ruyter) en: Antwoorden Kamervragen over de beroerde informatievoorziening aan de Tweede Kamer inzake de inspectie van een koopvaardijschip door marineschip de Zr. Ms. De Ruyter (Aanhangsel der Handelingen 2020–2021, nr. 565; https://www.rijksoverheid.nl/documenten/kamerstukken/2020/11/03/antwoorden-kamervragen-over-de-beroerde-informatievoorziening-inzake-de-inspectie-van-een-koopvaardijschip).</text:p></text:note-body></text:note></text:p>
      <text:p text:style-name="ifm_p_mt.3.76mm_ifm">Vraag 4</text:p>
      <text:p text:style-name="ifm_p_ifm">Als u wéér geen openheid van zaken wilt geven met als reden dat het strafrechtelijk onderzoek nog loopt, kun u dan in ieder geval navragen hoe lang het Openbaar Ministerie verwacht nog bezig te zijn met het onderzoek en waarom het zo ontzettend traag verloopt?</text:p>
      <text:p text:style-name="ifm_p_mt.3.76mm_ifm">Vraag 5</text:p>
      <text:p text:style-name="ifm_p_ifm">Kunt u in dat geval op zijn minst aangeven welke sanctieregels (mogelijk) zijn overtreden en in hoeverre de EU of VN bij de scheepsinspectie betrokken waren? Zo nee, waarom niet?</text:p>
      <text:p text:style-name="ifm_p_mt.3.76mm_ifm">Vraag 6</text:p>
      <text:p text:style-name="ifm_p_ifm">Deelt u de mening dat terroristen, schurken en schurkenstaten niet bepaald wakker zullen liggen van de weinig doortastende wijze waarop internationale sancties door Nederland worden gehandhaaf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jaar stilte rond de inspectie van een koopvaardijschip door marineschip de Zr. Ms. De Ruyter</dc:title>
    <meta:user-defined meta:name="OVERHEIDop.ParlID/DC.identifier">kv-tk-2021Z12645</meta:user-defined>
    <meta:user-defined meta:name="DCTERMS.W3CDTF/OVERHEIDop.datumIndiening">2021-07-05</meta:user-defined>
    <meta:user-defined meta:name="OVERHEIDop.KamervraagTypen/DC.type">Schriftelijke vragen</meta:user-defined>
    <meta:user-defined meta:name="OVERHEIDop.vraagnummer">2021Z12645</meta:user-defined>
    <meta:user-defined meta:name="OVERHEIDop.indiener">G. Markuszower</meta:user-defined>
    <meta:user-defined meta:name="OVERHEIDop.indiener">S.R. Fritsma</meta:user-defined>
    <meta:user-defined meta:name="OVERHEIDop.indiener">R. de Roo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7-05</meta:user-defined>
    <meta:user-defined meta:name="DC.title">Een jaar stilte rond de inspectie van een koopvaardijschip door marineschip de Zr. Ms. De Ruyter</meta:user-defined>
    <meta:user-defined meta:name="DCTERMS.W3CDTF/DCTERMS.available">2021-07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