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525</text:p>
      <text:p text:style-name="ifm_p_font.roman_mt.3.76mm_ifm">Vragen van het lid <text:span text:style-name="ifm_span_font.bold_ifm">Vestering</text:span> (PvdD) aan de Minister van Landbouw, Natuur en Voedselkwaliteit over <text:span text:style-name="ifm_span_font.italic_ifm">de aanleg van een wolvenhek in Friesland</text:span> (ingezonden 2 juli 2021).</text:p>
      <text:p text:style-name="ifm_p_mt.3.76mm_ifm">Vraag 1</text:p>
      <text:p text:style-name="ifm_p_ifm">Kent u het bericht «Eerste paal geslagen voor wolvenhek Friesland, project blijft omstreden»?<text:note text:id="ID-2021Z12525-d37e56" text:note-class="footnote"><text:note-citation text:label="1 ">1</text:note-citation><text:note-body><text:p text:style-name="ifm_p_font.normal_size.6.93pt_mt..5mm_indent.-0.1161in_mleft.0.1161in_ifm">NOS, 29 juni 2021, «Eerste paal geslagen voor wolvenhek Friesland, project blijft omstreden» (https://nos.nl/artikel/2387176-eerste-paal-geslagen-voor-wolvenhek-friesland-project-blijft-omstreden)</text:p></text:note-body></text:note></text:p>
      <text:p text:style-name="ifm_p_mt.3.76mm_ifm">Vraag 2</text:p>
      <text:p text:style-name="ifm_p_ifm">Deelt u het inzicht dat een hek om Friesland zowel ecologisch als praktisch niet gewenst is, vanwege onder andere de versnippering van natuurgebieden, het doorbreken van landschappen en het doorkruisen van particuliere terreinen? Zo nee, waarom niet?</text:p>
      <text:p text:style-name="ifm_p_mt.3.76mm_ifm">Vraag 3</text:p>
      <text:p text:style-name="ifm_p_ifm">Kunt u bevestigen dat het tegenhouden van wolven niet is toegestaan op grond van de Europese Habitatrichtlijn? Zo nee, waarom niet? Zo ja, hoe gaat u dit handhaven?</text:p>
      <text:p text:style-name="ifm_p_mt.3.76mm_ifm">Vraag 4</text:p>
      <text:p text:style-name="ifm_p_ifm">Klopt het dat het volledige wolvenhek 150 kilometer lang zal zijn en de hele buitengrens van Friesland beslaat? Zo nee, wat is dan de ligging en de lengte?</text:p>
      <text:p text:style-name="ifm_p_mt.3.76mm_ifm">Vraag 5</text:p>
      <text:p text:style-name="ifm_p_ifm">Is er een vergunning afgegeven op basis van de Wet natuurbescherming voor de bouw van het hek en/of heeft er een passende beoordeling plaatsgevonden? Zo ja, is de vergunning afgegeven voor het gehele hek of slechts voor delen van het hek?</text:p>
      <text:p text:style-name="ifm_p_mt.3.76mm_ifm">Vraag 6</text:p>
      <text:p text:style-name="ifm_p_ifm">Is op basis van onderzoek vastgesteld dat andere (grote) dieren geen «significante negatieve» effecten zullen ondervinden van de bouw en aanwezigheid van het hek? Zo nee, waarom niet? Zo ja, kunt u dit onderzoek delen met de Kamer?</text:p>
      <text:p text:style-name="ifm_p_mt.3.76mm_ifm">Vraag 7</text:p>
      <text:p text:style-name="ifm_p_ifm">Welke beschermde plant- en diersoorten zullen negatieve gevolgen ondervinden van de plaatsing van het hek? Hoeveel natuur zal er gecompenseerd moeten worden?</text:p>
      <text:p text:style-name="ifm_p_mt.3.76mm_ifm">Vraag 8</text:p>
      <text:p text:style-name="ifm_p_ifm">Deelt u het inzicht dat het veel effectiever is om een schapenweide te beveiligen dan om een provincie af te sluiten van de rest van Nederland? Zo nee, waarom niet?</text:p>
      <text:p text:style-name="ifm_p_mt.3.76mm_ifm">Vraag 9</text:p>
      <text:p text:style-name="ifm_p_ifm">Deelt u het inzicht dat als het hek mogelijk in zijn geheel geplaatst wordt, andere initiatieven zouden kunnen volgen? Zo nee, waarom niet? Zo ja, wat gaat u ondernemen om te voorkomen dat meer van dergelijke hekken gebouwd zullen word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eg van een wolvenhek in Friesland</dc:title>
    <meta:user-defined meta:name="OVERHEIDop.ParlID/DC.identifier">kv-tk-2021Z12525</meta:user-defined>
    <meta:user-defined meta:name="DCTERMS.W3CDTF/OVERHEIDop.datumIndiening">2021-07-02</meta:user-defined>
    <meta:user-defined meta:name="OVERHEIDop.KamervraagTypen/DC.type">Schriftelijke vragen</meta:user-defined>
    <meta:user-defined meta:name="OVERHEIDop.vraagnummer">2021Z12525</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2</meta:user-defined>
    <meta:user-defined meta:name="DC.title">De aanleg van een wolvenhek in Friesland</meta:user-defined>
    <meta:user-defined meta:name="DCTERMS.W3CDTF/DCTERMS.available">2021-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