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5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520</text:p>
      <text:p text:style-name="ifm_p_font.roman_mt.3.76mm_ifm">Vragen van het lid <text:span text:style-name="ifm_span_font.bold_ifm">Van der Plas</text:span> (BBB) aan de Minister van Landbouw, Natuur en Voedselkwaliteit over <text:span text:style-name="ifm_span_font.italic_ifm">het bericht «Rechtelijke uitspraak maakt van natuurvoorzorgsprincipe het verlammingsprincipe»</text:span> (ingezonden 2 juli 2021).</text:p>
      <text:p text:style-name="ifm_p_mt.3.76mm_ifm">Vraag 1</text:p>
      <text:p text:style-name="ifm_p_ifm">Bent u bekend met het bericht «Rechterlijke uitspraak maakt van natuurvoorzorgsprincipe het verlammingsprincipe»?<text:note text:id="ID-2021Z12520-d37e55" text:note-class="footnote"><text:note-citation text:label="1 ">1</text:note-citation><text:note-body><text:p text:style-name="ifm_p_font.normal_size.6.93pt_mt..5mm_indent.-0.1161in_mleft.0.1161in_ifm">LTO Nederland, 22 juni 2021, «Rechterlijke uitspraak maakt van natuurvoorzorgsprincipe het verlammingsprincipe», https://www.lto.nl/rechterlijke-uitspraak-maakt-van-natuurvoorzorgsprincipe-het-verlammingsprincipe/</text:p></text:note-body></text:note></text:p>
      <text:p text:style-name="ifm_p_mt.3.76mm_ifm">Vraag 2</text:p>
      <text:p text:style-name="ifm_p_ifm">Kunt u een inschatting maken van wat in de dagelijkse praktijk de gevolgen van deze uitspraak zijn voor agrarische ondernemers?</text:p>
      <text:p text:style-name="ifm_p_mt.3.76mm_ifm">Vraag 3</text:p>
      <text:p text:style-name="ifm_p_ifm">Deelt u de mening van Land- en Tuinbouworganisatie (LTO) Nederland dat de rechter hiermee op de stoel van het College voor de toelating van gewasbeschermingsmiddelen en biociden (Ctgb) gaat zitten? Kunt u uw reactie onderbouwen?</text:p>
      <text:p text:style-name="ifm_p_mt.3.76mm_ifm">Vraag 4</text:p>
      <text:p text:style-name="ifm_p_ifm">Verwacht u dat hiermee alle werkzaamheden, zoals de tuin sproeien of de auto wassen, vergunningsplichtig zijn?</text:p>
      <text:p text:style-name="ifm_p_mt.3.76mm_ifm">Vraag 5</text:p>
      <text:p text:style-name="ifm_p_ifm">Is het voorzorgsprincipe van de natuurbeschermingswet dermate leidend dat in potentie elk denkbaar gevolg uitgesloten moet worden?</text:p>
      <text:p text:style-name="ifm_p_mt.3.76mm_ifm">Vraag 6</text:p>
      <text:p text:style-name="ifm_p_ifm">Bent u bereid het voorzorgsprincipe in de wet Natuurbescherming aan te passen zodat dit aansluit bij realistische gevolgen van werkzaam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echtelijke uitspraak maakt van natuurvoorzorgsprincipe het verlammingsprincipe’</dc:title>
    <meta:user-defined meta:name="OVERHEIDop.ParlID/DC.identifier">kv-tk-2021Z12520</meta:user-defined>
    <meta:user-defined meta:name="DCTERMS.W3CDTF/OVERHEIDop.datumIndiening">2021-07-02</meta:user-defined>
    <meta:user-defined meta:name="OVERHEIDop.KamervraagTypen/DC.type">Schriftelijke vragen</meta:user-defined>
    <meta:user-defined meta:name="OVERHEIDop.vraagnummer">2021Z12520</meta:user-defined>
    <meta:user-defined meta:name="OVERHEIDop.indiener">C.A.M. van der Pl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2</meta:user-defined>
    <meta:user-defined meta:name="DC.title">Het bericht ‘Rechtelijke uitspraak maakt van natuurvoorzorgsprincipe het verlammingsprincipe’</meta:user-defined>
    <meta:user-defined meta:name="DCTERMS.W3CDTF/DCTERMS.available">2021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