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5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519</text:p>
      <text:p text:style-name="ifm_p_font.roman_mt.3.76mm_ifm">Vragen van het lid <text:span text:style-name="ifm_span_font.bold_ifm">Ellemeet</text:span> (GroenLinks) aan de Minister voor Rechtsbescherming over <text:span text:style-name="ifm_span_font.italic_ifm">de weigering om meer geld te reserveren voor echtscheidingszaken</text:span> (ingezonden 2 juli 2021).</text:p>
      <text:p text:style-name="ifm_p_mt.3.76mm_ifm">Vraag 1</text:p>
      <text:p text:style-name="ifm_p_ifm">Kent u het bericht dat de Nederlandse Orde van Advocaten verdere medewerking aan de ontwikkeling van rechtshulppakketten heeft opgeschort omdat u weigert om meer geld te reserveren voor echtscheidingszaken? Zo ja, klopt dit bericht?<text:note text:id="ID-2021Z12519-d37e57" text:note-class="footnote"><text:note-citation text:label="1 ">1</text:note-citation><text:note-body><text:p text:style-name="ifm_p_font.normal_size.6.93pt_mt..5mm_indent.-0.1161in_mleft.0.1161in_ifm">Advocatenblad, 30 juni 2021, «NOvA werkt niet meer mee aan rechtshulppakket», https://www.advocatenblad.nl/2021/06/30/nova-werkt-niet-meer-mee-aan-rechtshulppakket/</text:p></text:note-body></text:note></text:p>
      <text:p text:style-name="ifm_p_mt.3.76mm_ifm">Vraag 2</text:p>
      <text:p text:style-name="ifm_p_ifm">Wat vindt u van de opvatting van de Orde dat de vergoedingen in het personen- en familierecht achterblijven bij de gemaakte uren? Het klopt toch dat u deze opvatting onderschrijft? Zo ja, waarom trekt u in de stelselherziening onvoldoende middelen uit om dit te corrigeren? Klopt het dat u van echtscheidingsadvocaten verlangt dat hun vergoeding de facto dertig procent daalt? Zo nee, waarom niet? Zo ja, hoe verhoudt zich dit tot uw gisteren naar de Kamer gestuurde rapportage waarin u spreekt van een «vruchtbare samenwerking»?</text:p>
      <text:p text:style-name="ifm_p_mt.3.76mm_ifm">Vraag 3</text:p>
      <text:p text:style-name="ifm_p_ifm">Spelen vergelijkbare problemen ook op andere rechtsgebieden? Zo ja, welke?</text:p>
      <text:p text:style-name="ifm_p_mt.3.76mm_ifm">Vraag 4</text:p>
      <text:p text:style-name="ifm_p_ifm">Bent u bereid om het initiatief te nemen om tot een vergelijk met de Nederlandse Orde van Advocaten te komen? Zo nee, waarom niet? Zo ja, welk aanbod stelt u zich voor om rechtshulp in echtscheidingszaken ook vanaf 2024 te ga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igering om meer geld te reserveren voor echtscheidingszaken</dc:title>
    <meta:user-defined meta:name="OVERHEIDop.ParlID/DC.identifier">kv-tk-2021Z12519</meta:user-defined>
    <meta:user-defined meta:name="DCTERMS.W3CDTF/OVERHEIDop.datumIndiening">2021-07-02</meta:user-defined>
    <meta:user-defined meta:name="OVERHEIDop.KamervraagTypen/DC.type">Schriftelijke vragen</meta:user-defined>
    <meta:user-defined meta:name="OVERHEIDop.vraagnummer">2021Z12519</meta:user-defined>
    <meta:user-defined meta:name="OVERHEIDop.indiener">C.E. Elleme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2</meta:user-defined>
    <meta:user-defined meta:name="DC.title">De weigering om meer geld te reserveren voor echtscheidingszaken</meta:user-defined>
    <meta:user-defined meta:name="DCTERMS.W3CDTF/DCTERMS.available">2021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