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516</text:p>
      <text:p text:style-name="ifm_p_font.roman_mt.3.76mm_ifm">Vragen van het lid <text:span text:style-name="ifm_span_font.bold_ifm">Leijten</text:span> (SP) aan de Minister van Binnenlandse Zaken en Koninkrijksrelaties over <text:span text:style-name="ifm_span_font.italic_ifm">de handelwijze van de provincie Gelderland bij de herindeling Barneveld-Scherpenzeel</text:span> (ingezonden 2 juli 2021).</text:p>
      <text:p text:style-name="ifm_p_mt.3.76mm_ifm">Vraag 1</text:p>
      <text:p text:style-name="ifm_p_ifm">Bent u van mening dat herindelingen moeten kunnen rekenen op draagvlak onder de inwoners? Zo nee, waarom niet?<text:note text:id="ID-2021Z12516-d37e57" text:note-class="footnote"><text:note-citation text:label="1 ">1</text:note-citation><text:note-body><text:p text:style-name="ifm_p_font.normal_size.6.93pt_mt..5mm_indent.-0.1161in_mleft.0.1161in_ifm">https://www.barneveldsekrant.nl/premium/algemeen/politiek/677242/-voor-barneveld-is-draagvlak-geen-criterium-voor-fusie-</text:p></text:note-body></text:note></text:p>
      <text:p text:style-name="ifm_p_mt.3.76mm_ifm">Vraag 2</text:p>
      <text:p text:style-name="ifm_p_ifm">Als 82% van de inwoners in een referendum aangeven niet te willen fuseren, vindt u dan nog dat er sprake is van een fusie van onderop?</text:p>
      <text:p text:style-name="ifm_p_mt.3.76mm_ifm">Vraag 3</text:p>
      <text:p text:style-name="ifm_p_ifm">Wat is uw analyse van het desondanks doorzetten van de herindeling Barneveld-Scherpenzeel door de gedeputeerde staten van de provincie Gelderland?</text:p>
      <text:p text:style-name="ifm_p_mt.3.76mm_ifm">Vraag 4</text:p>
      <text:p text:style-name="ifm_p_ifm">Is het waar dat de provincie Gelderland verschillende fracties in de Tweede Kamer heeft benaderd over de wenselijkheid van de fusie tussen Barneveld en Scherpenzeel? Is het gebruikelijk dat een provinciebestuur op deze wijze steun zoekt voor een omstreden herindeling?</text:p>
      <text:p text:style-name="ifm_p_mt.3.76mm_ifm">Vraag 5</text:p>
      <text:p text:style-name="ifm_p_ifm">Heeft u verzoeken van de provincie Gelderland gekregen om de herindeling mogelijk te maken? Kunt u de verstrekte informatie van de provincie naar de Kamer sturen?</text:p>
      <text:p text:style-name="ifm_p_mt.3.76mm_ifm">Vraag 6</text:p>
      <text:p text:style-name="ifm_p_ifm">Waarom heeft uw ministerie eerder afwijzend gereageerd op een hulpvraag vanuit de gemeente Scherpenzeel? Kan de Minister aangeven wat de rol van het ministerie in deze kwestie tot nu is geweest?</text:p>
      <text:p text:style-name="ifm_p_mt.3.76mm_ifm">Vraag 7</text:p>
      <text:p text:style-name="ifm_p_ifm">Hoe oordeelt u over de wens een integriteitsonderzoek naar de fusieaanpak uit te voeren? Bent u bereid deze toets uit te voeren? Zo nee, waarom niet?<text:note text:id="ID-2021Z12516-d37e96" text:note-class="footnote"><text:note-citation text:label="2 ">2</text:note-citation><text:note-body><text:p text:style-name="ifm_p_font.normal_size.6.93pt_mt..5mm_indent.-0.1161in_mleft.0.1161in_ifm">https://www.binnenlandsbestuur.nl/bestuur-en-organisatie/nieuws/roep-om-integriteitsonderzoek-naar-fusieaanpak-gs.17493589.lynkx</text:p></text:note-body></text:note></text:p>
      <text:p text:style-name="ifm_p_mt.3.76mm_ifm">Vraag 8</text:p>
      <text:p text:style-name="ifm_p_ifm">Erkent u dat de integriteit van het bestuur altijd onomstreden moet zij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swijze van de provincie Gelderland bij de herindeling Barneveld-Scherpenzeel</dc:title>
    <meta:user-defined meta:name="OVERHEIDop.ParlID/DC.identifier">kv-tk-2021Z12516</meta:user-defined>
    <meta:user-defined meta:name="DCTERMS.W3CDTF/OVERHEIDop.datumIndiening">2021-07-02</meta:user-defined>
    <meta:user-defined meta:name="OVERHEIDop.KamervraagTypen/DC.type">Schriftelijke vragen</meta:user-defined>
    <meta:user-defined meta:name="OVERHEIDop.vraagnummer">2021Z12516</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2</meta:user-defined>
    <meta:user-defined meta:name="DC.title">De handelswijze van de provincie Gelderland bij de herindeling Barneveld-Scherpenzeel</meta:user-defined>
    <meta:user-defined meta:name="DCTERMS.W3CDTF/DCTERMS.available">2021-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