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14</text:p>
      <text:p text:style-name="ifm_p_font.roman_mt.3.76mm_ifm">Vragen van de leden <text:span text:style-name="ifm_span_font.bold_ifm">Koerhuis</text:span> en <text:span text:style-name="ifm_span_font.bold_ifm">Erkens</text:span> (beiden VVD) aan de Minister van Binnenlandse Zaken en Koninkrijksrelaties over <text:span text:style-name="ifm_span_font.italic_ifm">het bericht inzake overbelasting van elektriciteitsnetten in wijken</text:span> (ingezonden 2 juli 2021).</text:p>
      <text:p text:style-name="ifm_p_mt.3.76mm_ifm">Vraag 1</text:p>
      <text:p text:style-name="ifm_p_ifm">Kent u het bericht «Elektriciteitsnet in steeds meer wijken overbelast»?<text:note text:id="ID-2021Z12514-d37e60" text:note-class="footnote"><text:note-citation text:label="1 ">1</text:note-citation><text:note-body><text:p text:style-name="ifm_p_font.normal_size.6.93pt_mt..5mm_indent.-0.1161in_mleft.0.1161in_ifm">https://www.telegraaf.nl/nieuws/1148729808/elektriciteitsnet-in-steeds-meer-wijken-overbelast</text:p></text:note-body></text:note></text:p>
      <text:p text:style-name="ifm_p_mt.3.76mm_ifm">Vraag 2</text:p>
      <text:p text:style-name="ifm_p_ifm">Is het waar dat de vraag naar elektriciteit zo snel stijgt dat het elektriciteitsnet op steeds meer plaatsen overbelast raakt? Zo nee, waarom niet?</text:p>
      <text:p text:style-name="ifm_p_mt.3.76mm_ifm">Vraag 3</text:p>
      <text:p text:style-name="ifm_p_ifm">Kunt u een overzicht geven van plaatsen waar het elektriciteitsnet overbelast is geraakt en lange wachttijden voor aansluitingen zijn ontstaan?</text:p>
      <text:p text:style-name="ifm_p_mt.3.76mm_ifm">Vraag 4</text:p>
      <text:p text:style-name="ifm_p_ifm">Is het waar dat woningen die zonnepanelen hebben hierdoor nu in de zomer soms worden afgesloten van het elektriciteitsnet? Zo ja, in hoeverre gebeurt dit nu en verwacht u dat dit straks gebeurt? Zo nee, waarom niet?</text:p>
      <text:p text:style-name="ifm_p_mt.3.76mm_ifm">Vraag 5</text:p>
      <text:p text:style-name="ifm_p_ifm">Klopt het dat nieuwe bedrijven hierdoor nu niet meer kunnen worden aangesloten op het elektriciteitsnet? Zo ja, in hoeverre gebeurt dit nu en verwacht u dat dit straks gebeurt? Zo nee, waarom niet?</text:p>
      <text:p text:style-name="ifm_p_mt.3.76mm_ifm">Vraag 6</text:p>
      <text:p text:style-name="ifm_p_ifm">In hoeverre verwacht u dat nieuwe woningen hierdoor straks niet meer kunnen worden aangesloten op het elektriciteitsnet en dat de bouw wordt geremd? Wat gaat u doen om dit te voorkomen?</text:p>
      <text:p text:style-name="ifm_p_mt.3.76mm_ifm">Vraag 7</text:p>
      <text:p text:style-name="ifm_p_ifm">In hoeverre verwacht u dat bijvoorbeeld in de winter de elektriciteitsvoorziening voor warmtepompen stopt en nieuwe woningen niet kunnen worden verwarmd op plaatsen waar het elektriciteitsnet overbelast is geraakt? Wat gaat u doen om dit te voorkomen?</text:p>
      <text:p text:style-name="ifm_p_mt.3.76mm_ifm">Vraag 8</text:p>
      <text:p text:style-name="ifm_p_ifm">Wat gaat u doen om problemen van nieuwe bedrijven op te lossen die nu niet kunnen worden aangesloten op het elektriciteitsnet?</text:p>
      <text:p text:style-name="ifm_p_mt.3.76mm_ifm">Vraag 9</text:p>
      <text:p text:style-name="ifm_p_ifm">Bent u bereid, om problemen in de toekomst te voorkomen, toe te staan dat nieuwe woningen op het gasnet worden aangesloten op plaatsen waar er in de toekomst geen zicht is op een warmtenet en het elektriciteitsnet overbelast is 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zake overbelasting van elektriciteitsnetten in wijken.</dc:title>
    <meta:user-defined meta:name="OVERHEIDop.ParlID/DC.identifier">kv-tk-2021Z12514</meta:user-defined>
    <meta:user-defined meta:name="DCTERMS.W3CDTF/OVERHEIDop.datumIndiening">2021-07-02</meta:user-defined>
    <meta:user-defined meta:name="OVERHEIDop.KamervraagTypen/DC.type">Schriftelijke vragen</meta:user-defined>
    <meta:user-defined meta:name="OVERHEIDop.vraagnummer">2021Z12514</meta:user-defined>
    <meta:user-defined meta:name="OVERHEIDop.indiener">S.P.A. Erkens</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Het bericht inzake overbelasting van elektriciteitsnetten in wijken.</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Huisvesting | Bouwen en verbouwen</meta:user-defined>
    <meta:user-defined meta:name="OVERHEIDop.versieInformatie"/>
  </office:meta>
</office:document-meta>
</file>