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5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513</text:p>
      <text:p text:style-name="ifm_p_font.roman_mt.3.76mm_ifm">Vragen van het lid <text:span text:style-name="ifm_span_font.bold_ifm">Kops</text:span> (PVV) aan de Staatssecretaris van Economische Zaken en Klimaat over <text:span text:style-name="ifm_span_font.italic_ifm">de miljardenverslindende klimaatkruistocht van Urgenda</text:span> (ingezonden 2 juli 2021).</text:p>
      <text:p text:style-name="ifm_p_mt.3.76mm_ifm">Vraag 1</text:p>
      <text:p text:style-name="ifm_p_ifm">Bent u bekend met het bericht «Klimaatvonnis miljardendans – Kabinet tast diep in buidel voor groene kruistocht van Urgenda»?<text:note text:id="ID-2021Z12513-d37e57" text:note-class="footnote"><text:note-citation text:label="1 ">1</text:note-citation><text:note-body><text:p text:style-name="ifm_p_font.normal_size.6.93pt_mt..5mm_indent.-0.1161in_mleft.0.1161in_ifm">De Telegraaf, 1 juli 2021, (Kabinet tast diep in buidel voor groene kruistocht van Urgenda | Binnenland | Telegraaf.nl)</text:p></text:note-body></text:note></text:p>
      <text:p text:style-name="ifm_p_mt.3.76mm_ifm">Vraag 2</text:p>
      <text:p text:style-name="ifm_p_ifm">Wie gaat er over het klimaatbeleid, vindt u? U als bewindspersoon of de klimaatactivisten van Urgenda?</text:p>
      <text:p text:style-name="ifm_p_mt.3.76mm_ifm">Vraag 3</text:p>
      <text:p text:style-name="ifm_p_ifm">Kunt u zich herinneren dat de uitvoering van het Urgendavonnis (25 procent CO<text:span text:style-name="ifm_span_font.subscript_ifm">2</text:span>-reductie in plaats van 20 procent, oftewel 5 procent <text:span text:style-name="ifm_span_font.italic_ifm">extra</text:span> reductie) leidt tot slechts 0,000045 graden minder opwarming van de warmte, zoals door de landsadvocaat zélf betoogd?</text:p>
      <text:p text:style-name="ifm_p_mt.3.76mm_ifm">Vraag 4</text:p>
      <text:p text:style-name="ifm_p_ifm">Deelt u de conclusie dat dat volstrekt verwaarloosbaar en praktisch onmeetbaar is? Zo nee, tot welke concrete klimaateffecten hebben de tot dusverre door u genomen Urgendamaatregelen geleid, hoe hebt u die gemeten, en verhouden die zich tot de kosten?</text:p>
      <text:p text:style-name="ifm_p_mt.3.76mm_ifm">Vraag 5</text:p>
      <text:p text:style-name="ifm_p_ifm">Deelt u de conclusie dat de uitvoering van het Urgendavonnis onhaalbaar en onbetaalbaar is, aangezien Nederland in 2020 blijft steken op 24,5 procent CO<text:span text:style-name="ifm_span_font.subscript_ifm">2</text:span>-reductie ondanks de 3,3 miljard euro die hier tot dusverre aan is verspild (de kosten van het «reguliere» klimaatbeleid buiten beschouwing gelaten)? Deelt u de mening dat dat absurd veel geld is voor slechts 4,5 procent extra CO<text:span text:style-name="ifm_span_font.subscript_ifm">2</text:span>-reductie?</text:p>
      <text:p text:style-name="ifm_p_mt.3.76mm_ifm">Vraag 6</text:p>
      <text:p text:style-name="ifm_p_ifm">Wat vindt u ervan dat Urgenda dreigt opnieuw naar de rechter te stappen om een dwangsom tussen de 100 miljoen euro en 2 miljard euro van de Staat te eisen, omdat Nederland aldus niet voldoet aan het vonnis van 25 procent CO<text:span text:style-name="ifm_span_font.subscript_ifm">2</text:span>-reductie?</text:p>
      <text:p text:style-name="ifm_p_mt.3.76mm_ifm">Vraag 7</text:p>
      <text:p text:style-name="ifm_p_ifm">Klopt het dan dat Urgenda een nieuwe rechtszaak wil beginnen voor slechts 0,5 procent <text:span text:style-name="ifm_span_font.italic_ifm">extra</text:span> CO<text:span text:style-name="ifm_span_font.subscript_ifm">2</text:span>-reductie, oftewel 0,0000045 graden minder opwarming van de aarde (nog een 0 achter de komma)? Deelt u de conclusie dat dat nog verwaarloosbaarder en onmeetbaarder is en in geen verhouding staat tot de genoemde dwangsom?</text:p>
      <text:p text:style-name="ifm_p_mt.3.76mm_ifm">Vraag 8</text:p>
      <text:p text:style-name="ifm_p_ifm">Deelt u de conclusie dat dit niets meer met klimaat(beleid) te maken heeft, maar ordinaire geldklopperij en zakkenvullerij is ten koste van de Nederlandse belastingbetaler?</text:p>
      <text:p text:style-name="ifm_p_mt.3.76mm_ifm">Vraag 9</text:p>
      <text:p text:style-name="ifm_p_ifm">Gezien de voortslepende Urgendazaak en de rampzalige (financiële) gevolgen van dien: hoe duidt u artikel 3:305a BW dat het mogelijk heeft gemaakt dat een activistische klimaatclub als Urgenda via de rechterlijke macht het klimaatbeleid tracht te dic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iljardenverslindende klimaatkruistocht van Urgenda</dc:title>
    <meta:user-defined meta:name="OVERHEIDop.ParlID/DC.identifier">kv-tk-2021Z12513</meta:user-defined>
    <meta:user-defined meta:name="DCTERMS.W3CDTF/OVERHEIDop.datumIndiening">2021-07-02</meta:user-defined>
    <meta:user-defined meta:name="OVERHEIDop.KamervraagTypen/DC.type">Schriftelijke vragen</meta:user-defined>
    <meta:user-defined meta:name="OVERHEIDop.vraagnummer">2021Z12513</meta:user-defined>
    <meta:user-defined meta:name="OVERHEIDop.indiener">A. Kop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2</meta:user-defined>
    <meta:user-defined meta:name="DC.title">De miljardenverslindende klimaatkruistocht van Urgenda</meta:user-defined>
    <meta:user-defined meta:name="DCTERMS.W3CDTF/DCTERMS.available">2021-07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