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12</text:p>
      <text:p text:style-name="ifm_p_font.roman_mt.3.76mm_ifm">Vragen van het lid <text:span text:style-name="ifm_span_font.bold_ifm">Stoffer</text:span> (SGP) aan de Minister van Infrastructuur en Waterstaat over <text:span text:style-name="ifm_span_font.italic_ifm">de snelheidsverlaging op de Haringvlietbrug</text:span> (ingezonden 2 juli 2021).</text:p>
      <text:p text:style-name="ifm_p_mt.3.76mm_ifm">Vraag 1</text:p>
      <text:p text:style-name="ifm_p_ifm">Is de veronderstelling juist dat de rijstrookbeperking alleen bedoeld is om de maximumsnelheid van 50 kilometer per uur te handhaven?<text:note text:id="ID-2021Z12512-d37e57" text:note-class="footnote"><text:note-citation text:label="1 ">1</text:note-citation><text:note-body><text:p text:style-name="ifm_p_font.normal_size.6.93pt_mt..5mm_indent.-0.1161in_mleft.0.1161in_ifm">Transport Online, 30 juni 2021, Maximale snelheid op Haringvlietbrug (A29) naar 50 kilometer per uur (https://www.transport-online.nl/site/128614/maximale-snelheid-op-haringvlietbrug-a29-naar-50-kilometer-per-uur/); Kamerbrief 30-6-2021 (2021D26498).</text:p></text:note-body></text:note></text:p>
      <text:p text:style-name="ifm_p_mt.3.76mm_ifm">Vraag 2</text:p>
      <text:p text:style-name="ifm_p_ifm">Heeft u, gelet op de grote gevolgen van de rijstrookbeperking voor de doorstroming en de bereikbaarheid van de regio Zeeland/Zuidwest Nederland, ook andere maatregelen overwogen ten behoeve van een goede handhaving van de maximumsnelheid van 50 kilometer per uur, zoals rijstrookversmalling middels markeringspalen of andere vormen van wegafscheiding?</text:p>
      <text:p text:style-name="ifm_p_mt.3.76mm_ifm">Vraag 3</text:p>
      <text:p text:style-name="ifm_p_ifm">Bent u bereid te kijken naar alternatieven voor de rijstrookbeperking in aanvulling op glasheldere communicatie over snelheidscontroles, zodat beide rijstroken in dezelfde rijrichting benut kunnen blijven worden?</text:p>
      <text:p text:style-name="ifm_p_mt.3.76mm_ifm">Vraag 4</text:p>
      <text:p text:style-name="ifm_p_ifm">Bent u bereid om snelheidsverlaging zonder rijstrookbeperking in combinatie met glasheldere communicatie over snelheidscontroles en alternatieve maatregelen voor aangepaste weginrichting enige tijd uit te proberen?</text:p>
      <text:p text:style-name="ifm_p_mt.3.76mm_ifm">Vraag 5</text:p>
      <text:p text:style-name="ifm_p_ifm">Waarom ziet u weinig ruimte voor versnelling van de vervanging van de klep van de Haringvlietbrug?</text:p>
      <text:p text:style-name="ifm_p_mt.3.76mm_ifm">Vraag 6</text:p>
      <text:p text:style-name="ifm_p_ifm">Hebben de (tegenvallende) uitkomst van de herberekening met betrekking tot de constructieve veiligheid van de Haringvlietbrug en het onverwachts snellere kwaliteitsverlies ook consequenties voor de beoordeling van de constructieve veiligheid van andere bruggen?</text:p>
      <text:h text:style-name="ifm_p_font.bold_mt.5.08mm_page.keep-with-next_ifm" text:outline-level="2">Toelichting:</text:h>
      <text:p text:style-name="ifm_p_mt.4.23mm_ifm">Deze vragen dienen ter aanvulling op eerdere vragen terzake van het lid Peter de Groot (VVD), ingezonden 1 juli 2021 (vraagnummer 2021Z12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heidsverlaging op de Haringvlietbrug</dc:title>
    <meta:user-defined meta:name="OVERHEIDop.ParlID/DC.identifier">kv-tk-2021Z12512</meta:user-defined>
    <meta:user-defined meta:name="DCTERMS.W3CDTF/OVERHEIDop.datumIndiening">2021-07-02</meta:user-defined>
    <meta:user-defined meta:name="OVERHEIDop.KamervraagTypen/DC.type">Schriftelijke vragen</meta:user-defined>
    <meta:user-defined meta:name="OVERHEIDop.vraagnummer">2021Z12512</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De snelheidsverlaging op de Haringvlietbrug</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