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511</text:p>
      <text:p text:style-name="ifm_p_font.roman_mt.3.76mm_ifm">Vragen van het lid <text:span text:style-name="ifm_span_font.bold_ifm">Koekkoek</text:span> (Volt) aan de Minister van Landbouw, Natuur en Voedselkwaliteit over <text:span text:style-name="ifm_span_font.italic_ifm">pulsvis-vergunningen</text:span> (ingezonden 2 juli 2021).</text:p>
      <text:p text:style-name="ifm_p_mt.3.76mm_ifm">Vraag 1</text:p>
      <text:p text:style-name="ifm_p_ifm">Hoe brengt u in de toekomst de onverenigbaarheid van Kamerwensen met geldende EU-afspraken onder de aandacht van de Kamer? Vindt u het een goed idee om in het vervolg hier actief op te informeren door bijvoorbeeld het opnemen van een «verenigbaarheid met EU-regels»-paragraaf?</text:p>
      <text:p text:style-name="ifm_p_mt.3.76mm_ifm">Vraag 2</text:p>
      <text:p text:style-name="ifm_p_ifm">Welke gevolgen heeft het regelen van meer vergunningen voor pulsvissen (dan waar Nederland recht op had) gehad voor de concurrentiepositie van Nederland ten opzichte van andere Europese lidstaten, en daarmee voor het gelijke speelveld binnen de EU?</text:p>
      <text:p text:style-name="ifm_p_mt.3.76mm_ifm">Vraag 3</text:p>
      <text:p text:style-name="ifm_p_ifm">Hoe kijkt u terug op het blijven pulsvissen in Franse wateren nadat in 2016 door Frankrijk was verzocht hiermee te stoppen? Heeft dit incident gevolgen voor de verstandhouding tussen de Franse en de Nederlandse overheid?<text:note text:id="ID-2021Z12511-d37e67" text:note-class="footnote"><text:note-citation text:label="1 ">1</text:note-citation><text:note-body><text:p text:style-name="ifm_p_font.normal_size.6.93pt_mt..5mm_indent.-0.1161in_mleft.0.1161in_ifm">NOS, 30 juni 2021, «Lees hier hoe Nederland Brussel misleidde om pulsvisvergunningen»  (https://nos.nl/artikel/2387301-lees-hier-hoe-nederland-brussel-misleidde-om-pulsvisvergunnin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ulsvis-vergunningen</dc:title>
    <meta:user-defined meta:name="OVERHEIDop.ParlID/DC.identifier">kv-tk-2021Z12511</meta:user-defined>
    <meta:user-defined meta:name="DCTERMS.W3CDTF/OVERHEIDop.datumIndiening">2021-07-02</meta:user-defined>
    <meta:user-defined meta:name="OVERHEIDop.KamervraagTypen/DC.type">Schriftelijke vragen</meta:user-defined>
    <meta:user-defined meta:name="OVERHEIDop.vraagnummer">2021Z12511</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2</meta:user-defined>
    <meta:user-defined meta:name="DC.title">Pulsvis-vergunningen</meta:user-defined>
    <meta:user-defined meta:name="DCTERMS.W3CDTF/DCTERMS.available">2021-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