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369</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brandveiligheid van gebouwen in Nederland</text:span> (ingezonden 1 juli 2021).</text:p>
      <text:p text:style-name="ifm_p_mt.3.76mm_ifm">Vraag 1</text:p>
      <text:p text:style-name="ifm_p_ifm">Herinnert u zich de antwoorden op de vragen van de leden Koerhuis (VVD) en Beckerman (SP) over de brandveiligheid?<text:note text:id="ID-2021Z12369-d37e57" text:note-class="footnote"><text:note-citation text:label="1 ">1</text:note-citation><text:note-body><text:p text:style-name="ifm_p_font.normal_size.6.93pt_mt..5mm_indent.-0.1161in_mleft.0.1161in_ifm">Aanhangsel Handelingen, vergaderjaar 2020–2021, nr. 3221</text:p></text:note-body></text:note></text:p>
      <text:p text:style-name="ifm_p_mt.3.76mm_ifm">Vraag 2</text:p>
      <text:p text:style-name="ifm_p_ifm">Deelt u de mening dat het – bijna vier jaar na de Grenfell brand – uitermate problematisch is dat we in Nederland nog steeds niet volledig in kaart hebben gebracht welke panden risicovol zijn?</text:p>
      <text:p text:style-name="ifm_p_mt.3.76mm_ifm">Vraag 3</text:p>
      <text:p text:style-name="ifm_p_ifm">Hoe beoordeelt u het resultaat van het interbestuurlijk toezicht door provincies, dat u in oktober 2020 aankondigde nodig te vinden, nu nog altijd niet alle gemeenten in kaart hebben gebracht welke gebouwen niet voldoen aan de brandveiligheid? Kunt u uw antwoord toelichten?</text:p>
      <text:p text:style-name="ifm_p_mt.3.76mm_ifm">Vraag 4</text:p>
      <text:p text:style-name="ifm_p_ifm">Hoe beoordeelt u het beleid van sommige gemeenten om nog altijd geen inventarisatie te doen van de brandveiligheid van gebouwen wetende dat het ATGB heeft geoordeeld dat er in Nederland een soortgelijke gevelbrand als in Grenfell niet uit te sluiten valt? Beoordeelt u dit als verstandig beleid?</text:p>
      <text:p text:style-name="ifm_p_mt.3.76mm_ifm">Vraag 5</text:p>
      <text:p text:style-name="ifm_p_ifm">Wat verwacht u van het herhaalde onderzoek onder 80 gemeenten dat u gaat uitvoeren? Welke vervolgstappen liggen er klaar indien gemeenten opnieuw negatief scoren?</text:p>
      <text:p text:style-name="ifm_p_mt.3.76mm_ifm">Vraag 6</text:p>
      <text:p text:style-name="ifm_p_ifm">Hoe beoordeelt u het beleid van de Groningse gemeente die geen informatie heeft aangedragen aan de provincie over de inventarisatie? Wanneer is deze informatie wel beschikbaar? Om welke gemeente gaat dit?</text:p>
      <text:p text:style-name="ifm_p_mt.3.76mm_ifm">Vraag 7</text:p>
      <text:p text:style-name="ifm_p_ifm">Hoe beoordeelt u het beleid van twee Friese gemeenten die geen informatie hebben aangedragen aan de provincie over de inventarisatie? Wanneer is deze informatie wel beschikbaar? Om welke gemeenten gaat dit?</text:p>
      <text:p text:style-name="ifm_p_mt.3.76mm_ifm">Vraag 8</text:p>
      <text:p text:style-name="ifm_p_ifm">Hoe beoordeelt u het beleid van twee Drentse gemeenten die geen informatie hebben aangedragen aan de provincie over de inventarisatie? Wanneer is deze informatie wel beschikbaar? Om welke gemeenten gaat dit?</text:p>
      <text:p text:style-name="ifm_p_mt.3.76mm_ifm">Vraag 9</text:p>
      <text:p text:style-name="ifm_p_ifm">Hoe beoordeelt u het beleid van de Utrechtse gemeente die nog geen informatie heeft aangedragen aan de provincie over de inventarisatie? Wanneer is deze informatie wel beschikbaar? Om welke gemeente gaat dit?</text:p>
      <text:p text:style-name="ifm_p_mt.3.76mm_ifm">Vraag 10</text:p>
      <text:p text:style-name="ifm_p_ifm">Hoe beoordeelt u de houding van de provincie Gelderland die alle verantwoordelijkheid naar gemeenten schuift? Kunt u ervoor zorgen dat de provincie Gelderland in navolging van andere provincies zoals Flevoland, Groningen en Drenthe in gesprek gaat met deze gemeenten en bij hen  moet aandringen een inventarisatie uit te voeren? Welke acties gaat u hierop ondernemen?</text:p>
      <text:p text:style-name="ifm_p_mt.3.76mm_ifm">Vraag 11</text:p>
      <text:p text:style-name="ifm_p_ifm">Hoe beoordeelt u de houding van de provincie Limburg die alle verantwoordelijkheid naar gemeenten schuift? Kunt u ervoor zorgen dat de provincie Limburg in navolging van andere provincies zoals Flevoland, Groningen en Drenthe in gesprek gaat met deze gemeenten en bij hen moet aandringen een inventarisatie uit te voeren? Welke acties gaat u hierop ondernemen?</text:p>
      <text:p text:style-name="ifm_p_mt.3.76mm_ifm">Vraag 12</text:p>
      <text:p text:style-name="ifm_p_ifm">Hoe beoordeelt u de houding van de provincie Noord-Holland die alle verantwoordelijkheid naar gemeenten schuift? Kunt u ervoor zorgen dat de provincie Noord-Holland in navolging van andere provincies zoals Flevoland, Groningen en Drenthe in gesprek gaat met deze gemeenten en bij hen moet aandringen een inventarisatie uit te voeren? Welke acties gaat u hierop ondernemen?</text:p>
      <text:p text:style-name="ifm_p_mt.3.76mm_ifm">Vraag 13</text:p>
      <text:p text:style-name="ifm_p_ifm">Hoe beoordeelt u de houding van de provincie Zuid-Holland die alle verantwoordelijkheid naar gemeenten schuift? Kunt u ervoor zorgen dat de provincie Zuid-Holland in navolging van andere provincies zoals Flevoland, Groningen en Drenthe in gesprek gaat met deze gemeenten en bij hen moet aandringen een inventarisatie uit te voeren? Welke acties gaat u hierop ondernemen?</text:p>
      <text:p text:style-name="ifm_p_mt.3.76mm_ifm">Vraag 14</text:p>
      <text:p text:style-name="ifm_p_ifm">Hoe beoordeelt u de houding van de provincie Zeeland die alle verantwoordelijkheid naar gemeenten schuift? Kunt u ervoor zorgen dat de provincie Zeeland in navolging van andere provincies zoals Flevoland, Groningen en Drenthe in gesprek gaat met deze gemeenten en bij hen moet aandringen een inventarisatie uit te voeren? Welke acties gaat u hier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veiligheid van gebouwen in Nederland</dc:title>
    <meta:user-defined meta:name="OVERHEIDop.ParlID/DC.identifier">kv-tk-2021Z12369</meta:user-defined>
    <meta:user-defined meta:name="DCTERMS.W3CDTF/OVERHEIDop.datumIndiening">2021-07-01</meta:user-defined>
    <meta:user-defined meta:name="OVERHEIDop.KamervraagTypen/DC.type">Schriftelijke vragen</meta:user-defined>
    <meta:user-defined meta:name="OVERHEIDop.vraagnummer">2021Z12369</meta:user-defined>
    <meta:user-defined meta:name="OVERHEIDop.indiener">S.M. Beckerm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1</meta:user-defined>
    <meta:user-defined meta:name="DC.title">Brandveiligheid van gebouwen in Nederland</meta:user-defined>
    <meta:user-defined meta:name="DCTERMS.W3CDTF/DCTERMS.available">2021-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Politie, brandweer en hulpdiensten</meta:user-defined>
    <meta:user-defined meta:name="OVERHEIDop.versieInformatie"/>
  </office:meta>
</office:document-meta>
</file>