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23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367</text:p>
      <text:p text:style-name="ifm_p_font.roman_mt.3.76mm_ifm">Vragen van het lid <text:span text:style-name="ifm_span_font.bold_ifm">Leijten</text:span> (SP) aan de Minister-President over <text:span text:style-name="ifm_span_font.italic_ifm">de inzet van ministeries tijdens politieke campagnes van bewindspersonen</text:span> (ingezonden 1 juli 2021).</text:p>
      <text:p text:style-name="ifm_p_mt.3.76mm_ifm">Vraag 1</text:p>
      <text:p text:style-name="ifm_p_ifm">Deelt u de mening dat indien een Minister ook lijsttrekker of partijleider is, dit twee verschillende functies zijn? Zo nee, waarom niet?<text:note text:id="ID-2021Z12367-d37e55" text:note-class="footnote"><text:note-citation text:label="1 ">1</text:note-citation><text:note-body><text:p text:style-name="ifm_p_font.normal_size.6.93pt_mt..5mm_indent.-0.1161in_mleft.0.1161in_ifm">https://www.geenstijl.nl/5159891/wob-sigrid-kaag-mocht-zelf-het-uitzendmoment-kiezen-voor-haar-vpro-docu/</text:p></text:note-body></text:note><text:span text:style-name="ifm_span_font.superscript_ifm">,</text:span>
         <text:note text:id="ID-2021Z12367-d37e63" text:note-class="footnote"><text:note-citation text:label="2 ">2</text:note-citation><text:note-body><text:p text:style-name="ifm_p_font.normal_size.6.93pt_mt..5mm_indent.-0.1161in_mleft.0.1161in_ifm">Zomergast Rutte begint de campagne, urenlang, primetime | De Volkskrant</text:p></text:note-body></text:note></text:p>
      <text:p text:style-name="ifm_p_mt.3.76mm_ifm">Vraag 2</text:p>
      <text:p text:style-name="ifm_p_ifm">Zijn er richtlijnen of algemene afspraken voor ministeries hoe er omgegaan moet worden met politieke activiteiten van Ministers die geen rechtstreeks verband houden met het ministerschap? Zo ja, welke zijn deze richtlijnen? Zo nee, waarom niet?</text:p>
      <text:p text:style-name="ifm_p_mt.3.76mm_ifm">Vraag 3</text:p>
      <text:p text:style-name="ifm_p_ifm">Door wie wordt er een inschatting gemaakt of een Minister ergens als Minister verschijnt of als partijleider?</text:p>
      <text:p text:style-name="ifm_p_mt.3.76mm_ifm">Vraag 4</text:p>
      <text:p text:style-name="ifm_p_ifm">Gelden er strengere voorwaarden rondom optredens in verkiezingstijd? Zo nee, bent u bereid die op te stellen? Zo ja, welke?</text:p>
      <text:p text:style-name="ifm_p_mt.3.76mm_ifm">Vraag 5</text:p>
      <text:p text:style-name="ifm_p_ifm">Is er iets aangepast in de regels en afspraken rondom de inzet van ambtenaren voor partijpolitieke aangelegenheden sinds 2011?<text:note text:id="ID-2021Z12367-d37e92" text:note-class="footnote"><text:note-citation text:label="3 ">3</text:note-citation><text:note-body><text:p text:style-name="ifm_p_font.normal_size.6.93pt_mt..5mm_indent.-0.1161in_mleft.0.1161in_ifm">https://www.nu.nl/politiek/2454889/verhagen-zet-ambtenaren-in-cda-campagne.html</text:p></text:note-body></text:note></text:p>
      <text:p text:style-name="ifm_p_mt.3.76mm_ifm">Vraag 6</text:p>
      <text:p text:style-name="ifm_p_ifm">Vindt u het gerechtvaardigd dat er ambtenaren, betaald door gemeenschapsgeld, worden ingezet voor partijpolitieke aangelegenheden van Ministers? Zo ja, waarom?</text:p>
      <text:p text:style-name="ifm_p_mt.3.76mm_ifm">Vraag 7</text:p>
      <text:p text:style-name="ifm_p_ifm">Is er specifiek beleid voor privégebruik van de sociale media accounts van Ministers? Zo ja, kunt u dit openbaar maken?<text:note text:id="ID-2021Z12367-d37e110" text:note-class="footnote"><text:note-citation text:label="4 ">4</text:note-citation><text:note-body><text:p text:style-name="ifm_p_font.normal_size.6.93pt_mt..5mm_indent.-0.1161in_mleft.0.1161in_ifm">https://twitter.com/kimvankeken/status/1353042239300263937?s=20</text:p></text:note-body></text:note></text:p>
      <text:p text:style-name="ifm_p_mt.3.76mm_ifm">Vraag 8</text:p>
      <text:p text:style-name="ifm_p_ifm">Hoe is het mogelijk dat sociale media accounts zowel door een politieke partij als door een ministerie beheerd worden? Bent u het eens dat dit onduidelijk en onwenselijk is? Zo nee, waarom niet?</text:p>
      <text:p text:style-name="ifm_p_mt.3.76mm_ifm">Vraag 9</text:p>
      <text:p text:style-name="ifm_p_ifm">Hoe wordt er omgegaan met het gebruik van ministeries in tijden van verkiezingen als uitvalsbasis, of plaats van strategisch overleg, voor campagne-activiteiten?</text:p>
      <text:p text:style-name="ifm_p_mt.3.76mm_ifm">Vraag 10</text:p>
      <text:p text:style-name="ifm_p_ifm">Welke cijfers gebruikt u nu uit de notulen van de ministerraad blijkt dat u de waarderingscijfers voor dit kabinet belangrijk vindt om te analyseren en te betrekken in overwegingen? Door wie wordt dit gemeten en houden (communicatie-)medewerkers van ministeries zich hiermee bezig?<text:note text:id="ID-2021Z12367-d37e133" text:note-class="footnote"><text:note-citation text:label="5 ">5</text:note-citation><text:note-body><text:p text:style-name="ifm_p_font.normal_size.6.93pt_mt..5mm_indent.-0.1161in_mleft.0.1161in_ifm">Notulen ministerraad 2019 | Vergaderstuk | rijksoverheid.nl</text:p></text:note-body></text:note></text:p>
      <text:p text:style-name="ifm_p_mt.3.76mm_ifm">Vraag 11</text:p>
      <text:p text:style-name="ifm_p_ifm">Hoeveel communicatiemedewerkers houden zich bezig met beeldvorming over het kabinet en de Ministers?</text:p>
      <text:p text:style-name="ifm_p_mt.3.76mm_ifm">Vraag 12</text:p>
      <text:p text:style-name="ifm_p_ifm">Gaat het hierbij om een duidelijk beeld te krijgen van wat er speelt in de samenleving of om beïnvloeding van de beeldvorming?</text:p>
      <text:p text:style-name="ifm_p_mt.3.76mm_ifm">Vraag 13</text:p>
      <text:p text:style-name="ifm_p_ifm">Vindt u het wenselijk dat Ministers of uzelf in de media optreden waarbij journalistieke uitgangspunten als objectiviteit en onafhankelijkheid niet worden toegepas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zet van ministeries tijdens politieke campagnes van bewindspersonen</dc:title>
    <meta:user-defined meta:name="OVERHEIDop.ParlID/DC.identifier">kv-tk-2021Z12367</meta:user-defined>
    <meta:user-defined meta:name="DCTERMS.W3CDTF/OVERHEIDop.datumIndiening">2021-07-01</meta:user-defined>
    <meta:user-defined meta:name="OVERHEIDop.KamervraagTypen/DC.type">Schriftelijke vragen</meta:user-defined>
    <meta:user-defined meta:name="OVERHEIDop.vraagnummer">2021Z12367</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1</meta:user-defined>
    <meta:user-defined meta:name="DC.title">De inzet van ministeries tijdens politieke campagnes van bewindspersonen</meta:user-defined>
    <meta:user-defined meta:name="DCTERMS.W3CDTF/DCTERMS.available">2021-07-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