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364</text:p>
      <text:p text:style-name="ifm_p_font.roman_mt.3.76mm_ifm">Vragen van de leden <text:span text:style-name="ifm_span_font.bold_ifm">Aukje de Vries</text:span> en <text:span text:style-name="ifm_span_font.bold_ifm">Rudmer Heerema</text:span> (beiden VVD) aan de Minister van Infrastructuur en Waterstaat en de Staatssecretaris van Binnenlandse Zaken en Koninkrijksrelaties over <text:span text:style-name="ifm_span_font.italic_ifm">het bericht «Winair bungelt aan randje faillissement»</text:span> (ingezonden 1 juli 2021).</text:p>
      <text:p text:style-name="ifm_p_mt.3.76mm_ifm">Vraag 1</text:p>
      <text:p text:style-name="ifm_p_ifm">Bent u bekend met het bericht «Winair bungelt aan randje faillissement»? Wat is uw reactie op dit bericht?<text:note text:id="ID-2021Z12364-d37e60" text:note-class="footnote"><text:note-citation text:label="1 ">1</text:note-citation><text:note-body><text:p text:style-name="ifm_p_font.normal_size.6.93pt_mt..5mm_indent.-0.1161in_mleft.0.1161in_ifm">Antilliaans Dagblad, 29 juni 2021, Winair bungelt aan randje faillissement (https://antilliaansdagblad.com/sint-maarten/23885-winair-bungelt-op-randje-van-faillissement).</text:p></text:note-body></text:note></text:p>
      <text:p text:style-name="ifm_p_mt.3.76mm_ifm">Vraag 2</text:p>
      <text:p text:style-name="ifm_p_ifm">Wat zouden de gevolgen zijn van een faillissement van Winair voor de bereikbaarheid van de Caribische delen van het Koninkrijk, onder meer Saba?</text:p>
      <text:p text:style-name="ifm_p_mt.3.76mm_ifm">Vraag 3</text:p>
      <text:p text:style-name="ifm_p_ifm">Wat zouden de gevolgen van een faillissement van Winair in financiële zin zijn voor Nederland?</text:p>
      <text:p text:style-name="ifm_p_mt.3.76mm_ifm">Vraag 4</text:p>
      <text:p text:style-name="ifm_p_ifm">Bent u het met de stelling eens dat Winair van groot belang is voor de verbindingen tussen en naar de Caribische delen van het Koninkrijk?</text:p>
      <text:p text:style-name="ifm_p_mt.3.76mm_ifm">Vraag 5</text:p>
      <text:p text:style-name="ifm_p_ifm">In hoeverre klopt het dat Winair opnieuw in onderhandeling is met Nederland voor aanvullende financiële steun? Wat is de financieringsbehoefte voor de komende periode? Wat is de stand van zaken met betrekking tot Winair en de eventuele onderhandelingen en welke voorwaarden worden daar dan eventueel aan verbonden? En hoe wordt, indien er aanvullende steun zou komen, geborgd dat het geld goed wordt ingezet, en is er dan ook weer sprake van onderpand?</text:p>
      <text:p text:style-name="ifm_p_mt.3.76mm_ifm">Vraag 6</text:p>
      <text:p text:style-name="ifm_p_ifm">Welke financiële steun heeft Winair in de afgelopen tijd, in verband met de coronacrisis, vanuit Nederland ontvangen, en eventueel ook in de periode pre-corona? Hoe is dit geld ingezet? Hoe is gewaarborgd dat dit geld op een goede manier is ingezet? Waarom was dit geld uiteindelijk niet voldoende? Hoe zit het met het luchthavengebouw van Winair als onderpand? Hoe is de governance en bestuur geregeld van Winair, ook vanuit de positie als beleidsdeelneming vanuit Nederland?</text:p>
      <text:p text:style-name="ifm_p_mt.3.76mm_ifm">Vraag 7</text:p>
      <text:p text:style-name="ifm_p_ifm">Welke toekomstvisie heeft dan wel ziet u voor beleidsdeelneming Winair?</text:p>
      <text:p text:style-name="ifm_p_mt.3.76mm_ifm">Vraag 8</text:p>
      <text:p text:style-name="ifm_p_ifm">Wat is de stand van zaken van de plannen voor de ferryverbinding tussen de bovenwindse eilanden, die medio 2021 van start zou gaan? Welke vertraging heeft dit opgelopen door de coronacrisis?</text:p>
      <text:p text:style-name="ifm_p_mt.3.76mm_ifm">Vraag 9</text:p>
      <text:p text:style-name="ifm_p_ifm">Kunt u garanderen dat de ferryverbinding van start kan gaan, zodra de eilanden weer open gaan, zodat het toerisme weer volop van start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air bungelt aan randje faillissement'</dc:title>
    <meta:user-defined meta:name="OVERHEIDop.ParlID/DC.identifier">kv-tk-2021Z12364</meta:user-defined>
    <meta:user-defined meta:name="DCTERMS.W3CDTF/OVERHEIDop.datumIndiening">2021-07-01</meta:user-defined>
    <meta:user-defined meta:name="OVERHEIDop.KamervraagTypen/DC.type">Schriftelijke vragen</meta:user-defined>
    <meta:user-defined meta:name="OVERHEIDop.vraagnummer">2021Z12364</meta:user-defined>
    <meta:user-defined meta:name="OVERHEIDop.indiener">R.J. (Rudmer) Heerema</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1</meta:user-defined>
    <meta:user-defined meta:name="DC.title">Het bericht 'Winair bungelt aan randje faillissement'</meta:user-defined>
    <meta:user-defined meta:name="DCTERMS.W3CDTF/DCTERMS.available">2021-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Economie | Organisatie en beleid</meta:user-defined>
    <meta:user-defined meta:name="OVERHEIDop.versieInformatie"/>
  </office:meta>
</office:document-meta>
</file>