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3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363</text:p>
      <text:p text:style-name="ifm_p_font.roman_mt.3.76mm_ifm">Vragen van het lid <text:span text:style-name="ifm_span_font.bold_ifm">Van Nispen</text:span> (SP) aan de Ministers voor Rechtsbescherming en van Justitie en Veiligheid over <text:span text:style-name="ifm_span_font.italic_ifm">het bericht dat Amsterdam een tekort aan rechters en officieren van justitie heeft</text:span> (ingezonden 1 juli 2021).</text:p>
      <text:p text:style-name="ifm_p_mt.3.76mm_ifm">Vraag 1</text:p>
      <text:p text:style-name="ifm_p_ifm">Bent u bekend met het artikel in het Parool «Tekort aan rechters, officieren en geld: rechtspraak in Amsterdam dreigt te verzuipen» en wat is daarop uw reactie?<text:note text:id="ID-2021Z12363-d37e57" text:note-class="footnote"><text:note-citation text:label="1 ">1</text:note-citation><text:note-body><text:p text:style-name="ifm_p_font.normal_size.6.93pt_mt..5mm_indent.-0.1161in_mleft.0.1161in_ifm">Parool, «Tekort aan rechters, officieren en geld: rechtspraak in Amsterdam dreigt te verzuipen», 30 juni 2021, https://www.parool.nl/amsterdam/tekort-aan-rechters-officieren-en-geld-rechtspraak-in-amsterdam-dreigt-te-verzuipen~b06f6ad7/</text:p></text:note-body></text:note></text:p>
      <text:p text:style-name="ifm_p_mt.3.76mm_ifm">Vraag 2</text:p>
      <text:p text:style-name="ifm_p_ifm">Hoe kan het dat het Openbaar Ministerie en de rechtbank met geld- en personeelstekorten te maken hebben? Wat zijn hier volgens u de achtergronden van, hoe zijn deze tekorten ontstaan?</text:p>
      <text:p text:style-name="ifm_p_mt.3.76mm_ifm">Vraag 3</text:p>
      <text:p text:style-name="ifm_p_ifm">Hoe is de situatie in andere arrondissementen?</text:p>
      <text:p text:style-name="ifm_p_mt.3.76mm_ifm">Vraag 4</text:p>
      <text:p text:style-name="ifm_p_ifm">Hoe worden het OM en de rechtspraak gecompenseerd voor de toenemende zaakzwaarte?</text:p>
      <text:p text:style-name="ifm_p_mt.3.76mm_ifm">Vraag 5</text:p>
      <text:p text:style-name="ifm_p_ifm">Hoe kan van rechtbanken worden verwacht dat zij veelbelovende experimenten zoals buurtrechtspraak initiëren en daar aan bijdragen terwijl daar onvoldoende financiering tegenover staat?</text:p>
      <text:p text:style-name="ifm_p_mt.3.76mm_ifm">Vraag 6</text:p>
      <text:p text:style-name="ifm_p_ifm">Wat vindt u ervan dat de rechtbank in Amsterdam de broodnodige digitalisering eigenlijk niet kan betalen?</text:p>
      <text:p text:style-name="ifm_p_mt.3.76mm_ifm">Vraag 7</text:p>
      <text:p text:style-name="ifm_p_ifm">Bent u bereid te kijken naar korte termijn oplossingen, in de vorm van extra financiering, voor de problemen in Amsterdam en mogelijk andere regio’s waar dit in deze ernstige mate speel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msterdam een tekort aan rechters en officieren van justitie heeft</dc:title>
    <meta:user-defined meta:name="OVERHEIDop.ParlID/DC.identifier">kv-tk-2021Z12363</meta:user-defined>
    <meta:user-defined meta:name="DCTERMS.W3CDTF/OVERHEIDop.datumIndiening">2021-07-01</meta:user-defined>
    <meta:user-defined meta:name="OVERHEIDop.KamervraagTypen/DC.type">Schriftelijke vragen</meta:user-defined>
    <meta:user-defined meta:name="OVERHEIDop.vraagnummer">2021Z12363</meta:user-defined>
    <meta:user-defined meta:name="OVERHEIDop.indiener">M. van Nis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1</meta:user-defined>
    <meta:user-defined meta:name="DC.title">Het bericht dat Amsterdam een tekort aan rechters en officieren van justitie heeft</meta:user-defined>
    <meta:user-defined meta:name="DCTERMS.W3CDTF/DCTERMS.available">2021-07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