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3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361</text:p>
      <text:p text:style-name="ifm_p_font.roman_mt.3.76mm_ifm">Vragen van het lid <text:span text:style-name="ifm_span_font.bold_ifm">Eppink</text:span> (JA21) aan de Minister van Buitenlandse Zaken over <text:span text:style-name="ifm_span_font.italic_ifm">zich, tegen de wil van de Kamer, niet uitspreken namens Armeense krijgsgevangenen</text:span> (ingezonden 1 juli 2021).</text:p>
      <text:p text:style-name="ifm_p_mt.3.76mm_ifm">Vraag 1</text:p>
      <text:p text:style-name="ifm_p_ifm">Bent u bekend met de motie-Eppink (Kamerstuk 21501-02, nr. 2370), ingediend ter voorbereiding van de Raad Buitenlandse Zaken 21 juni 2021, om «alle Armeense krijgsgevangenen en gedetineerde burgers vrij te laten en te repatriëren?»</text:p>
      <text:p text:style-name="ifm_p_mt.3.76mm_ifm">Vraag 2</text:p>
      <text:p text:style-name="ifm_p_ifm">Bent u ervan op de hoogte dat de motie-Eppink Kamerbreed is ondersteund?</text:p>
      <text:p text:style-name="ifm_p_mt.3.76mm_ifm">Vraag 3</text:p>
      <text:p text:style-name="ifm_p_ifm">Om welke redenen heeft u de breed aangenomen motie-Eppink «om alle Armeense krijgsgevangenen en gedetineerde burgers vrij te laten en te repatriëren» niet geagendeerd voor de Raad Buitenlandse Zaken van 21 juni, terwijl de Kamer u hier wel tot heeft opgedragen?</text:p>
      <text:p text:style-name="ifm_p_mt.3.76mm_ifm">Vraag 4</text:p>
      <text:p text:style-name="ifm_p_ifm">Op welke manieren heeft u tot dusver op andere wijze gepoogd Azerbeidzjan ertoe te bewegen de Armeense krijgsgevangen en gedetineerde burgers vrij te krijgen?</text:p>
      <text:p text:style-name="ifm_p_mt.3.76mm_ifm">Vraag 5</text:p>
      <text:p text:style-name="ifm_p_ifm">Op welke manieren en op welke bijeenkomsten zult u zich inzetten om de bovenstaande motie-Eppink alsnog uit te 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Zich, tegen de wil van de Kamer, niet uitspreken namens Armeense krijgsgevangenen</dc:title>
    <meta:user-defined meta:name="OVERHEIDop.ParlID/DC.identifier">kv-tk-2021Z12361</meta:user-defined>
    <meta:user-defined meta:name="DCTERMS.W3CDTF/OVERHEIDop.datumIndiening">2021-07-01</meta:user-defined>
    <meta:user-defined meta:name="OVERHEIDop.KamervraagTypen/DC.type">Schriftelijke vragen</meta:user-defined>
    <meta:user-defined meta:name="OVERHEIDop.vraagnummer">2021Z12361</meta:user-defined>
    <meta:user-defined meta:name="OVERHEIDop.indiener">D.J. Eppin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1</meta:user-defined>
    <meta:user-defined meta:name="DC.title">Zich, tegen de wil van de Kamer, niet uitspreken namens Armeense krijgsgevangenen</meta:user-defined>
    <meta:user-defined meta:name="DCTERMS.W3CDTF/DCTERMS.available">2021-07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Internationaal | Organisatie en beleid</meta:user-defined>
    <meta:user-defined meta:name="OVERHEIDop.versieInformatie"/>
  </office:meta>
</office:document-meta>
</file>