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2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232</text:p>
      <text:p text:style-name="ifm_p_font.roman_mt.3.76mm_ifm">Vragen van het lid <text:span text:style-name="ifm_span_font.bold_ifm">Pieter  Heerma</text:span> (CDA) aan de Minister van Binnenlandse Zaken en Koninkrijksrelaties over <text:span text:style-name="ifm_span_font.italic_ifm">het bericht dat Vereniging Eigen Huis wordt overspoeld door klachten over makelaars</text:span> (ingezonden 30 juni 2021).</text:p>
      <text:p text:style-name="ifm_p_mt.3.76mm_ifm">Vraag 1</text:p>
      <text:p text:style-name="ifm_p_ifm">Kent u het bericht «Van prijsmanipulatie tot vriendjespolitiek: honderden klachten over makelaars»?<text:note text:id="ID-2021Z12232-d37e55" text:note-class="footnote"><text:note-citation text:label="1 ">1</text:note-citation><text:note-body><text:p text:style-name="ifm_p_font.normal_size.6.93pt_mt..5mm_indent.-0.1161in_mleft.0.1161in_ifm">RTL Nieuws, 29 juni 2021; Van prijsmanipulatie tot vriendjespolitiek: honderden klachten over makelaars | RTL Nieuws</text:p></text:note-body></text:note></text:p>
      <text:p text:style-name="ifm_p_mt.3.76mm_ifm">Vraag 2</text:p>
      <text:p text:style-name="ifm_p_ifm">Wat vindt u van de grote hoeveelheid klachten die zijn binnengekomen bij het meldpunt van Vereniging Eigen Huis (VEH)?</text:p>
      <text:p text:style-name="ifm_p_mt.3.76mm_ifm">Vraag 3</text:p>
      <text:p text:style-name="ifm_p_ifm">Deelt u de opvatting van VEH dat door een gebrek aan regels en duidelijke afspraken veel makelaars over de grens gaan van wat ethisch toelaatbaar is? Zo ja, erkent u dat uw ministerie de verantwoordelijkheid heeft om kaders te stellen voor wat wel en niet toegestaan is binnen het (ver-)koopproces van een woning?</text:p>
      <text:p text:style-name="ifm_p_mt.3.76mm_ifm">Vraag 4</text:p>
      <text:p text:style-name="ifm_p_ifm">Welke concrete afspraken zijn voortgekomen uit de gesprekken die u recent met de verschillende brancheorganisaties heeft gevoerd? Bent u van mening dat deze afspraken afdoende zijn om misstanden aan te pakken?</text:p>
      <text:p text:style-name="ifm_p_mt.3.76mm_ifm">Vraag 5</text:p>
      <text:p text:style-name="ifm_p_ifm">Staat u nog achter uw uitspraak dat bij onvoldoende voortgang bij de aanpak van misstanden aanvullende maatregelen door het demissionaire kabinet niet zijn uitgesloten?<text:note text:id="ID-2021Z12232-d37e84" text:note-class="footnote"><text:note-citation text:label="2 ">2</text:note-citation><text:note-body><text:p text:style-name="ifm_p_font.normal_size.6.93pt_mt..5mm_indent.-0.1161in_mleft.0.1161in_ifm">Kamerstuk 32 847, nr. 742</text:p></text:note-body></text:note> Zo ja, deelt u de opvatting dat de huidige berichtgeving aanleiding geeft om extra stappen te zetten?</text:p>
      <text:p text:style-name="ifm_p_mt.3.76mm_ifm">Vraag 6</text:p>
      <text:p text:style-name="ifm_p_ifm">Bent u bereid om, naar aanleiding van de grote hoeveelheid klachten bij VEH, een onderzoek te starten naar de misstanden in de makelaarswereld en passende maatregelen te treffen om het koop- en verkoopproces van huizen eerlijker te laten verlopen?</text:p>
      <text:p text:style-name="ifm_p_mt.3.76mm_ifm">Vraag 7</text:p>
      <text:p text:style-name="ifm_p_ifm">Op welke wijze bent u van plan om op korte termijn de transparantie in de verschillende onderdelen van het aankoopproces te verbeteren?</text:p>
      <text:p text:style-name="ifm_p_mt.3.76mm_ifm">Vraag 8</text:p>
      <text:p text:style-name="ifm_p_ifm">Wat vindt u van het voorstel van de NVM dat het makelaarsberoep weer tot beschermde titel moet worden?<text:note text:id="ID-2021Z12232-d37e108" text:note-class="footnote"><text:note-citation text:label="3 ">3</text:note-citation><text:note-body><text:p text:style-name="ifm_p_font.normal_size.6.93pt_mt..5mm_indent.-0.1161in_mleft.0.1161in_ifm">www.nvm.nl, 29 juni 2021; Statement NVM op anoniem meldpunt VEH | NVM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ereniging Eigen Huis wordt overspoeld door klachten over makelaars</dc:title>
    <meta:user-defined meta:name="OVERHEIDop.ParlID/DC.identifier">kv-tk-2021Z12232</meta:user-defined>
    <meta:user-defined meta:name="DCTERMS.W3CDTF/OVERHEIDop.datumIndiening">2021-06-30</meta:user-defined>
    <meta:user-defined meta:name="OVERHEIDop.KamervraagTypen/DC.type">Schriftelijke vragen</meta:user-defined>
    <meta:user-defined meta:name="OVERHEIDop.vraagnummer">2021Z12232</meta:user-defined>
    <meta:user-defined meta:name="OVERHEIDop.indiener">P.E. (Pieter) Heerm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30</meta:user-defined>
    <meta:user-defined meta:name="DC.title">Het bericht dat Vereniging Eigen Huis wordt overspoeld door klachten over makelaars</meta:user-defined>
    <meta:user-defined meta:name="DCTERMS.W3CDTF/DCTERMS.available">2021-06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Huisvesting | Kopen en verkopen</meta:user-defined>
    <meta:user-defined meta:name="OVERHEIDop.versieInformatie"/>
  </office:meta>
</office:document-meta>
</file>