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9</text:p>
      <text:p text:style-name="ifm_p_font.roman_mt.3.76mm_ifm">Vragen van de leden <text:span text:style-name="ifm_span_font.bold_ifm">Van der Lee</text:span> en <text:span text:style-name="ifm_span_font.bold_ifm">Bromet</text:span> (beiden GroenLinks) aan de Minister van Economische Zaken en Klimaat en van Binnenlandse Zaken en Koninkrijksrelaties over <text:span text:style-name="ifm_span_font.italic_ifm">het bericht «Nog slag te slaan: helft Nederlandse kantoren voldoet niet aan juiste energielabel»</text:span> (ingezonden 30 juni 2021).</text:p>
      <text:p text:style-name="ifm_p_mt.3.76mm_ifm">Vraag 1</text:p>
      <text:p text:style-name="ifm_p_ifm">Bent u bekend met het bericht «Nog slag te slaan: helft Nederlandse kantoren voldoet niet aan juiste energielabel»<text:note text:id="ID-2021Z12229-d37e60" text:note-class="footnote"><text:note-citation text:label="1 ">1</text:note-citation><text:note-body><text:p text:style-name="ifm_p_font.normal_size.6.93pt_mt..5mm_indent.-0.1161in_mleft.0.1161in_ifm">Algemeen Dagblad, 16-6-2021; https://www.ad.nl/werk/nog-slag-te-slaan-helft-nederlandse-kantoren-voldoet-niet-aan-juiste-energielabel~a529e70a/</text:p></text:note-body></text:note> en het achterliggende rapport?<text:note text:id="ID-2021Z12229-d37e69" text:note-class="footnote"><text:note-citation text:label="2 ">2</text:note-citation><text:note-body><text:p text:style-name="ifm_p_font.normal_size.6.93pt_mt..5mm_indent.-0.1161in_mleft.0.1161in_ifm">https://www.colliers.com/nl-nl/research/utrecht-duurzaamste-kantoren-stad</text:p></text:note-body></text:note></text:p>
      <text:p text:style-name="ifm_p_mt.3.76mm_ifm">Vraag 2</text:p>
      <text:p text:style-name="ifm_p_ifm">Kunt u de resultaten van dit onderzoek verifiëren? Zijn deze getallen aannemelijk?</text:p>
      <text:p text:style-name="ifm_p_mt.3.76mm_ifm">Vraag 3</text:p>
      <text:p text:style-name="ifm_p_ifm">Deelt u de mening dat energiebesparing van kantoorgebouwen hard nodig is voor het behalen van onze klimaatopgaven?</text:p>
      <text:p text:style-name="ifm_p_mt.3.76mm_ifm">Vraag 4</text:p>
      <text:p text:style-name="ifm_p_ifm">Op welke manier ondersteunt u kantooreigenaren in het verduurzamen van hun panden? Hoe bent u van plan deze ondersteuning te intensiveren zodat elke kantooreigenaar in 2023 voldoet aan de labeleisen?</text:p>
      <text:p text:style-name="ifm_p_mt.3.76mm_ifm">Vraag 5</text:p>
      <text:p text:style-name="ifm_p_ifm">Deelt u de mening dat de overheid een voortrekkersrol rondom verduurzaming moet nemen en het dus onacceptabel is dat de overheid in dit geval het slechte voorbeeld geeft? Hoe bent u van plan ervoor zorg te dragen dat overheidsgebouwen aan de eisen rondom energielabels voldoen?</text:p>
      <text:p text:style-name="ifm_p_mt.3.76mm_ifm">Vraag 6</text:p>
      <text:p text:style-name="ifm_p_ifm">Bent u bereid de eigenaren van kantoorgebouwen klip-en-klaar te waarschuwen dat er bepaalde minimale eisen zijn met betrekking to de energielabels van kantoorgebouwen zodat er geen misverstand kan ontstaan en voorkomen wordt dat kantooreigenaren in 2023 allerlei excuses verzinnen om niet aan deze eis te voldoen?</text:p>
      <text:p text:style-name="ifm_p_mt.3.76mm_ifm">Vraag 7</text:p>
      <text:p text:style-name="ifm_p_ifm">Hoe gaat u de energiebesparingseisen rondom kantoorgebouwen handhaven in 2023? Bent u bereid waar nodig sancties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g slag te slaan: helft Nederlandse kantoren voldoet niet aan juiste energielabel'</dc:title>
    <meta:user-defined meta:name="OVERHEIDop.ParlID/DC.identifier">kv-tk-2021Z12229</meta:user-defined>
    <meta:user-defined meta:name="DCTERMS.W3CDTF/OVERHEIDop.datumIndiening">2021-06-30</meta:user-defined>
    <meta:user-defined meta:name="OVERHEIDop.KamervraagTypen/DC.type">Schriftelijke vragen</meta:user-defined>
    <meta:user-defined meta:name="OVERHEIDop.vraagnummer">2021Z12229</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Het bericht 'Nog slag te slaan: helft Nederlandse kantoren voldoet niet aan juiste energielabel'</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