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22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2228</text:p>
      <text:p text:style-name="ifm_p_font.roman_mt.3.76mm_ifm">Vragen van de leden <text:span text:style-name="ifm_span_font.bold_ifm">Ceder</text:span>, <text:span text:style-name="ifm_span_font.bold_ifm">Bikker</text:span> (beiden ChristenUnie), <text:span text:style-name="ifm_span_font.bold_ifm">Van den Berg</text:span> en <text:span text:style-name="ifm_span_font.bold_ifm">Kuik</text:span> (beiden CDA) aan de Staatssecretarissen van Justitie en Veiligheid en van Binnenlandse Zaken en Koninkrijksrelaties over <text:span text:style-name="ifm_span_font.italic_ifm">de aanpak van mensenhandel in de Caribische delen van het Koninkrijk</text:span> (ingezonden 30 juni 2021).</text:p>
      <text:p text:style-name="ifm_p_mt.3.76mm_ifm">Vraag 1</text:p>
      <text:p text:style-name="ifm_p_ifm">Bent u bekend met de berichten «Sint Maarten wil hulp van Nederland in seksindustrie»<text:note text:id="ID-2021Z12228-d37e66" text:note-class="footnote"><text:note-citation text:label="1 ">1</text:note-citation><text:note-body><text:p text:style-name="ifm_p_font.normal_size.6.93pt_mt..5mm_indent.-0.1161in_mleft.0.1161in_ifm">Sint-Maarten wil hulp van Nederland in seksindustrie | Curacao.nu 24 juni 2021.</text:p></text:note-body></text:note>, de opmerkingen over de aanpak van mensenhandel in de Staat van de Rechtshandhaving Caribisch Nederland<text:note text:id="ID-2021Z12228-d37e75" text:note-class="footnote"><text:note-citation text:label="2 ">2</text:note-citation><text:note-body><text:p text:style-name="ifm_p_font.normal_size.6.93pt_mt..5mm_indent.-0.1161in_mleft.0.1161in_ifm">Bijlage bij Kamerstuk 29 279, nr. 659</text:p></text:note-body></text:note> en de TIP-reporten ten aanzien van Nederland, Sint Maarten, Curaçao en Aruba<text:note text:id="ID-2021Z12228-d37e84" text:note-class="footnote"><text:note-citation text:label="3 ">3</text:note-citation><text:note-body><text:p text:style-name="ifm_p_font.normal_size.6.93pt_mt..5mm_indent.-0.1161in_mleft.0.1161in_ifm">Netherlands – United States Department of State, St. Maarten – United States Department of State, Curacao – United States Department of State, Aruba – United States Department of State,</text:p></text:note-body></text:note>?</text:p>
      <text:p text:style-name="ifm_p_mt.3.76mm_ifm">Vraag 2</text:p>
      <text:p text:style-name="ifm_p_ifm">Wat is uw algemene beeld van de bestrijding van mensenhandel op de BES-eilanden en de landen binnen het Caribisch deel van het Koninkrijk? Op welke cijfers is dit beeld gebaseerd?</text:p>
      <text:p text:style-name="ifm_p_mt.3.76mm_ifm">Vraag 3</text:p>
      <text:p text:style-name="ifm_p_ifm">Hoeveel strafprocessen en veroordelingen zijn er de afgelopen vijf jaar geweest tegen mensenhandelaren en klanten van mensenhandelaren op de BES-eilanden en in de landen?</text:p>
      <text:p text:style-name="ifm_p_mt.3.76mm_ifm">Vraag 4</text:p>
      <text:p text:style-name="ifm_p_ifm">Hoeveel aangiftes en/of meldingen van slachtofferschap van mensenhandel zijn er de afgelopen vijf jaar geweest op de BES-eilanden en in de landen?</text:p>
      <text:p text:style-name="ifm_p_mt.3.76mm_ifm">Vraag 5</text:p>
      <text:p text:style-name="ifm_p_ifm">Wat is de schatting van het totaal aantal slachtoffers van mensenhandel op de BES-eilanden en in de landen?</text:p>
      <text:p text:style-name="ifm_p_mt.3.76mm_ifm">Vraag 6</text:p>
      <text:p text:style-name="ifm_p_ifm">Waar kan een slachtoffer van mensenhandel op één van de eilanden zich melden en hoe is de begeleiding vanuit zowel politie als hulpverlening vervolgens geregeld? Welke mogelijkheden zijn er de in Nederland bestaande expertise op het gebied van opvang en begeleiding van slachtoffers in mensenhandel te delen met en in te zetten op de eilanden?</text:p>
      <text:p text:style-name="ifm_p_mt.3.76mm_ifm">Vraag 7</text:p>
      <text:p text:style-name="ifm_p_ifm">In de Staat voor de Rechtshandhaving wordt geconstateerd dat informatiepositie en informatiedeling bij de bestrijding van mensenhandel en mensenmokkel nog steeds tekort schiet, herkent u dit?</text:p>
      <text:p text:style-name="ifm_p_mt.3.76mm_ifm">Vraag 8</text:p>
      <text:p text:style-name="ifm_p_ifm">Waarom heeft de Nationaal Rapporteur Mensenhandel momenteel geen mandaat waar het de BES-eilanden betreft? Wat zou er voor nodig zijn het mandaat van de Nationaal Rapporteur uit te breiden naar de BES-eilanden zodat ook daar gerapporteerd kan worden over de ontwikkelingen rondom mensenhandel?</text:p>
      <text:p text:style-name="ifm_p_mt.3.76mm_ifm">Vraag 9</text:p>
      <text:p text:style-name="ifm_p_ifm">Op welke manier kan Nederland de landen in het Koninkrijk ondersteunen bij de vervolging, opvang en registratie van mensenhandel? Zou de Nationaal Rapporteur Mensenhandel hier een bijdrage in kunnen leveren? Zo ja, wat zou er voor nodig zijn om de Nationaal Rapporteur Mensenhandel hiertoe in staat te stellen?</text:p>
      <text:p text:style-name="ifm_p_mt.3.76mm_ifm">Vraag 10</text:p>
      <text:p text:style-name="ifm_p_ifm">Bent u bereid voor de behandeling van de begroting Binnenlandse Zaken en Koninkrijksrelaties met scenario’s te komen hoe de informatievergaring, informatiedeling, opvang, opsporing en vervolging op het gebied van mensenhandel in de Caribische delen van het Koninkrijk kan worden verbeterd en daartoe in overleg te treden met de besturen van de landen en de openbaar licha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pak van mensenhandel in de Caribische delen van het Koninkrijk.</dc:title>
    <meta:user-defined meta:name="OVERHEIDop.ParlID/DC.identifier">kv-tk-2021Z12228</meta:user-defined>
    <meta:user-defined meta:name="DCTERMS.W3CDTF/OVERHEIDop.datumIndiening">2021-06-30</meta:user-defined>
    <meta:user-defined meta:name="OVERHEIDop.KamervraagTypen/DC.type">Schriftelijke vragen</meta:user-defined>
    <meta:user-defined meta:name="OVERHEIDop.vraagnummer">2021Z12228</meta:user-defined>
    <meta:user-defined meta:name="OVERHEIDop.indiener">A. Kuik</meta:user-defined>
    <meta:user-defined meta:name="OVERHEIDop.indiener">J.A.M.J. van den Berg</meta:user-defined>
    <meta:user-defined meta:name="OVERHEIDop.indiener">M.H. Bikker</meta:user-defined>
    <meta:user-defined meta:name="OVERHEIDop.indiener">D.G.M. Ce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30</meta:user-defined>
    <meta:user-defined meta:name="DC.title">De aanpak van mensenhandel in de Caribische delen van het Koninkrijk.</meta:user-defined>
    <meta:user-defined meta:name="DCTERMS.W3CDTF/DCTERMS.available">2021-06-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Bestuur | De Nederlandse Antillen en Aruba</meta:user-defined>
    <meta:user-defined meta:name="OVERHEIDop.versieInformatie"/>
  </office:meta>
</office:document-meta>
</file>