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7</text:p>
      <text:p text:style-name="ifm_p_font.roman_mt.3.76mm_ifm">Vragen van het lid <text:span text:style-name="ifm_span_font.bold_ifm">Van der Staaij</text:span> (SGP) aan de Minister voor Rechtsbescherming over <text:span text:style-name="ifm_span_font.italic_ifm">de berichten «Kritisch rapport over fouten in jeugdzorg stilgehouden» en «De gescheiden vader, de top van Justitie en het verdwenen rapport»</text:span> (ingezonden 30 juni 2021).</text:p>
      <text:p text:style-name="ifm_p_mt.3.76mm_ifm">Vraag 1</text:p>
      <text:p text:style-name="ifm_p_ifm">Bent u bekend met de berichten «Kritisch rapport over fouten in jeugdzorg stilgehouden» en «De gescheiden vader, de top van Justitie en het verdwenen rapport»?<text:note text:id="ID-2021Z12227-d37e57" text:note-class="footnote"><text:note-citation text:label="1 ">1</text:note-citation><text:note-body><text:p text:style-name="ifm_p_font.normal_size.6.93pt_mt..5mm_indent.-0.1161in_mleft.0.1161in_ifm">NRC, 23 juni 2021.</text:p></text:note-body></text:note></text:p>
      <text:p text:style-name="ifm_p_mt.3.76mm_ifm">Vraag 2</text:p>
      <text:p text:style-name="ifm_p_ifm">Bent u nog steeds van mening dat een steviger rechtspositie voor ouders, ook binnen het kader van de civiele rechtsgang, niet nodig is, ondanks de verhalen die in de artikelen genoemd worden? Bent u bereid verdiepend juridisch onderzoek te laten verrichten, meer dan in het kader van het onderzoek van het Nederlands Jeugdinstituut aan bod kon komen?<text:note text:id="ID-2021Z12227-d37e70" text:note-class="footnote"><text:note-citation text:label="2 ">2</text:note-citation><text:note-body><text:p text:style-name="ifm_p_font.normal_size.6.93pt_mt..5mm_indent.-0.1161in_mleft.0.1161in_ifm">https://www.nji.nl/nl/Kennis/Publicaties/NJi-Publicaties/Samen-werken-aan-feitenonderzoek.</text:p></text:note-body></text:note></text:p>
      <text:p text:style-name="ifm_p_mt.3.76mm_ifm">Vraag 3</text:p>
      <text:p text:style-name="ifm_p_ifm">Vindt u dat eenvoudig volstaan kan worden met het continueren van de huidige plannen voor de verbetering van het feitenonderzoek? Deelt u ook de mening dat de informatie die nu beschikbaar is gekomen ten minste moet leiden tot een heroverweging?</text:p>
      <text:p text:style-name="ifm_p_mt.3.76mm_ifm">Vraag 4</text:p>
      <text:p text:style-name="ifm_p_ifm">Wat betekent de constatering dat jaarlijks mogelijk in honderden situaties gebrekkige rapportages ten onrechte ernstige gevolgen hebben gehad voor gezinnen voor de lopende maatregelen van de kinderbescherming? In hoeverre is onderzocht of wordt onderzocht welke gezinnen nog steeds onder deze misstanden te lijden hebben en wat wordt daarmee gedaan?</text:p>
      <text:p text:style-name="ifm_p_mt.3.76mm_ifm">Vraag 5</text:p>
      <text:p text:style-name="ifm_p_ifm">Welke rol kan de inspectie vervullen om recht te doen aan gezinnen die ten onrechte door de wijze van dossiervorming met ernstige maatregelen worden geconfronteerd? Bent u bereid een meldpunt te openen waar ouders met klachten over fouten in de dossiervorming terecht kunnen?</text:p>
      <text:p text:style-name="ifm_p_mt.3.76mm_ifm">Vraag 6</text:p>
      <text:p text:style-name="ifm_p_ifm">Onderkent u dat dit artikel ook de noodzaak onderstreept van extra middelen specifiek voor kinderrechters om hun toetsende taak inzake zorgvuldigheid en rechtmatigheid actiever te kunnen invullen, zoals aangegeven door de Raad voor de rechtspraak?<text:note text:id="ID-2021Z12227-d37e99" text:note-class="footnote"><text:note-citation text:label="3 ">3</text:note-citation><text:note-body><text:p text:style-name="ifm_p_font.normal_size.6.93pt_mt..5mm_indent.-0.1161in_mleft.0.1161in_ifm">Voortgangsbrief Jeugd, 17 juni 2021; kenmerk 2375407-1010505-J.</text:p></text:note-body></text:note> Bent u ook van mening dat niet kan worden volstaan met een algemene verwijzing naar extra middelen voor gemeenten en de rechtspraak?</text:p>
      <text:h text:style-name="ifm_p_font.bold_mt.5.08mm_page.keep-with-next_ifm" text:outline-level="2">Toelichting:</text:h>
      <text:p text:style-name="ifm_p_mt.4.23mm_ifm">Deze vragen dienen ter aanvulling op eerdere vragen terzake van het lid Peters (CDA), ingezonden 30 juni 2021 (vraagnummer 2021Z12218) en Van Nispen en Kwint (beiden SP), ingezonden 30 juni 2021 (vraagnummer 2021Z12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Kritisch rapport over fouten in jeugdzorg stilgehouden’ en ‘De gescheiden vader, de top van Justitie en het verdwenen rapport’</dc:title>
    <meta:user-defined meta:name="OVERHEIDop.ParlID/DC.identifier">kv-tk-2021Z12227</meta:user-defined>
    <meta:user-defined meta:name="DCTERMS.W3CDTF/OVERHEIDop.datumIndiening">2021-06-30</meta:user-defined>
    <meta:user-defined meta:name="OVERHEIDop.KamervraagTypen/DC.type">Schriftelijke vragen</meta:user-defined>
    <meta:user-defined meta:name="OVERHEIDop.vraagnummer">2021Z12227</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berichten ‘Kritisch rapport over fouten in jeugdzorg stilgehouden’ en ‘De gescheiden vader, de top van Justitie en het verdwenen rapport’</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