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22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2226</text:p>
      <text:p text:style-name="ifm_p_font.roman_mt.3.76mm_ifm">Vragen van het lid <text:span text:style-name="ifm_span_font.bold_ifm">Kops</text:span> (PVV) aan de Minister van Binnenlandse Zaken en Koninkrijksrelaties over <text:span text:style-name="ifm_span_font.italic_ifm">malafide makelaars</text:span> (ingezonden 30 juni 2021).</text:p>
      <text:p text:style-name="ifm_p_mt.3.76mm_ifm">Vraag 1</text:p>
      <text:p text:style-name="ifm_p_ifm">Bent u bekend met het bericht dat malafide makelaars massaal buiten hun boekje gaan<text:note text:id="ID-2021Z12226-d37e55" text:note-class="footnote"><text:note-citation text:label="1 ">1</text:note-citation><text:note-body><text:p text:style-name="ifm_p_font.normal_size.6.93pt_mt..5mm_indent.-0.1161in_mleft.0.1161in_ifm">De Telegraaf, 29 juni 2021, https://www.telegraaf.nl/financieel/2081296784/zwartboek-makelaars-bod-dat-s-avonds-was-geaccepteerd-ochtend-erna-ineens-te-laag</text:p></text:note-body></text:note> en de bevindingen van Vereniging Eigen Huis dat «veel makelaars zich schuldig maken aan onderonsjes en listen om de prijs op te drijven of hun eigen klant voor te trekken»?</text:p>
      <text:p text:style-name="ifm_p_mt.3.76mm_ifm">Vraag 2</text:p>
      <text:p text:style-name="ifm_p_ifm">Wat vindt u ervan dat er bij het Meldpunt Oneerlijke Biedingspraktijken in korte tijd ruim 600 klachten zijn binnengekomen? Hebt u zicht op de totale omvang van deze malafide praktijken?</text:p>
      <text:p text:style-name="ifm_p_mt.3.76mm_ifm">Vraag 3</text:p>
      <text:p text:style-name="ifm_p_ifm">Hoe reageert u op de bevindingen van VEH dat er in</text:p>
      <text:p text:style-name="ifm_p_ifm">28% van de gemelde klachten sprake is van vriendjespolitiek onder makelaars,</text:p>
      <text:p text:style-name="ifm_p_ifm">17% bewuste prijsopdrijving,</text:p>
      <text:p text:style-name="ifm_p_ifm">14% eigenbelang van de makelaars?</text:p>
      <text:p text:style-name="ifm_p_mt.3.76mm_ifm">Vraag 4</text:p>
      <text:p text:style-name="ifm_p_ifm">Bent u ervan op de hoogte dat bestaande koopwoningen in mei 2021 gemiddeld 12,9% duurder waren dan een jaar eerder (de grootste stijging sinds 2001)?<text:note text:id="ID-2021Z12226-d37e88" text:note-class="footnote"><text:note-citation text:label="2 ">2</text:note-citation><text:note-body><text:p text:style-name="ifm_p_font.normal_size.6.93pt_mt..5mm_indent.-0.1161in_mleft.0.1161in_ifm">CBS, 22 juni 2021, https://www.cbs.nl/nl-nl/nieuws/2021/25/prijsstijging-koopwoningen-opnieuw-hoger</text:p></text:note-body></text:note> Deelt u de conclusie dat een gemiddelde woning voor een doorsnee gezin nú al onbetaalbaar is en dat <text:span text:style-name="ifm_span_font.italic_ifm">extra</text:span>, <text:span text:style-name="ifm_span_font.italic_ifm">bewuste</text:span> prijsopdrijving door malafide makelaars ronduit onacceptabel is? Hoe gaat u hen een halt toeroepen?</text:p>
      <text:p text:style-name="ifm_p_mt.3.76mm_ifm">Vraag 5</text:p>
      <text:p text:style-name="ifm_p_ifm">Deelt u de mening dat niet het belang van de makelaars, maar het belang van de huizenkopers en -verkopers voorop moet staan – en zeker in tijden van wooncrisis? Zo ja, hoe zorgt u ervoor dat het biedingsproces eerlijker en transparanter wordt en er een eind komt aan de vriendjespolitiek onder makelaars?</text:p>
      <text:p text:style-name="ifm_p_mt.3.76mm_ifm">Vraag 6</text:p>
      <text:p text:style-name="ifm_p_ifm">Hoe reageert u op de bevindingen van VEH dat «het advies gegeven wordt om een gesloten envelop met € 5.000 bij de makelaar in te leveren wanneer je op een woning wilt meebieden»? Deelt u de conclusie dat dit je reinste omkoperij is? Wat gaat u hieraan doen?</text:p>
      <text:p text:style-name="ifm_p_mt.3.76mm_ifm">Vraag 7</text:p>
      <text:p text:style-name="ifm_p_ifm">Hoe reageert u op de bevindingen van VEH dat «verkopers van hun makelaar te horen krijgen dat er weinig interesse in het huis zou zijn en dat vervolgens de makelaar zélf het huis koopt» (voor een goede prijs)? Deelt u de conclusie dat dit pure misleiding is? Wat gaat u hieraan doen?</text:p>
      <text:p text:style-name="ifm_p_mt.3.76mm_ifm">Vraag 8</text:p>
      <text:p text:style-name="ifm_p_ifm">Deelt u de alomvattende conclusie dat deze makelaars de wooncrisis misbruiken om – over de rug van kopers en verkopers – hun eigen zakken te vullen? Hoe gaat u kopers en verkopers beter tegen hen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alafide makelaars</dc:title>
    <meta:user-defined meta:name="OVERHEIDop.ParlID/DC.identifier">kv-tk-2021Z12226</meta:user-defined>
    <meta:user-defined meta:name="DCTERMS.W3CDTF/OVERHEIDop.datumIndiening">2021-06-30</meta:user-defined>
    <meta:user-defined meta:name="OVERHEIDop.KamervraagTypen/DC.type">Schriftelijke vragen</meta:user-defined>
    <meta:user-defined meta:name="OVERHEIDop.vraagnummer">2021Z12226</meta:user-defined>
    <meta:user-defined meta:name="OVERHEIDop.indiener">A. Kop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30</meta:user-defined>
    <meta:user-defined meta:name="DC.title">Malafide makelaars</meta:user-defined>
    <meta:user-defined meta:name="DCTERMS.W3CDTF/DCTERMS.available">2021-06-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Huisvesting | Kopen en verkopen</meta:user-defined>
    <meta:user-defined meta:name="OVERHEIDop.versieInformatie"/>
  </office:meta>
</office:document-meta>
</file>