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2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25</text:p>
      <text:p text:style-name="ifm_p_font.roman_mt.3.76mm_ifm">Vragen van de leden <text:span text:style-name="ifm_span_font.bold_ifm">Wilders</text:span> en <text:span text:style-name="ifm_span_font.bold_ifm">Kops</text:span> (beiden PVV) aan de Staatssecretaris van Economische Zaken en Klimaat over <text:span text:style-name="ifm_span_font.italic_ifm">de stijgende energielasten</text:span> (ingezonden 30 juni 2021).</text:p>
      <text:p text:style-name="ifm_p_mt.3.76mm_ifm">Vraag 1</text:p>
      <text:p text:style-name="ifm_p_ifm">Bent u bekend met het bericht «Forse stijging energierekening dreigt voor 5,5 miljoen huishoudens per 1 juli»?<text:note text:id="ID-2021Z12225-d37e60" text:note-class="footnote"><text:note-citation text:label="1 ">1</text:note-citation><text:note-body><text:p text:style-name="ifm_p_font.normal_size.6.93pt_mt..5mm_indent.-0.1161in_mleft.0.1161in_ifm">RTL Nieuws, 29 juni 2021, https://www.rtlnieuws.nl/economie/life/artikel/5239004/energierekening-stroom-elektriciteit-gas-stijging-pricewise-acm</text:p></text:note-body></text:note></text:p>
      <text:p text:style-name="ifm_p_mt.3.76mm_ifm">Vraag 2</text:p>
      <text:p text:style-name="ifm_p_ifm">Deelt u de mening dat het te schandalig voor woorden is dat de zoveelste stijging van de energierekening (tussen gemiddeld 160 euro en 400 euro per jaar) in aantocht is, mede door de enorm gestegen prijs voor CO<text:span text:style-name="ifm_span_font.subscript_ifm">2</text:span>?</text:p>
      <text:p text:style-name="ifm_p_mt.3.76mm_ifm">Vraag 3</text:p>
      <text:p text:style-name="ifm_p_ifm">Hoe ver wilt u de energielasten nog laten oplopen? Wanneer zegt u: «Genoeg is genoeg»?</text:p>
      <text:p text:style-name="ifm_p_mt.3.76mm_ifm">Vraag 4</text:p>
      <text:p text:style-name="ifm_p_ifm">Deelt u de mening dat energie een basisbehoefte is en voor iedereen betaalbaar hoort zijn? Zo ja, hoe is het dan mogelijk dat de energierekening blijft stijgen, ondanks dat vele honderdduizenden huishoudens nu al in energiearmoede leven?</text:p>
      <text:p text:style-name="ifm_p_mt.3.76mm_ifm">Vraag 5</text:p>
      <text:p text:style-name="ifm_p_ifm">Deelt u de mening dat het onaanvaardbaar is dat huishoudens die de energierekening nauwelijks tot niet meer kunnen betalen, moeten opdraaien voor stijgende CO<text:span text:style-name="ifm_span_font.subscript_ifm">2</text:span>-prijzen en andere onbetaalbare klimaatbelastingen voor een verwaarloosbaar, praktisch onmeetbaar klimaateffect?</text:p>
      <text:p text:style-name="ifm_p_mt.3.76mm_ifm">Vraag 6</text:p>
      <text:p text:style-name="ifm_p_ifm">Bent u ervan op de hoogte dat de helft van de energierekening uit belastingen bestaat? Bent u ertoe bereid een eind te maken aan de stapeling van (klimaat)belastingen en ervoor te zorgen dat de energierekening substantieel omlaag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ende energielasten</dc:title>
    <meta:user-defined meta:name="OVERHEIDop.ParlID/DC.identifier">kv-tk-2021Z12225</meta:user-defined>
    <meta:user-defined meta:name="DCTERMS.W3CDTF/OVERHEIDop.datumIndiening">2021-06-30</meta:user-defined>
    <meta:user-defined meta:name="OVERHEIDop.KamervraagTypen/DC.type">Schriftelijke vragen</meta:user-defined>
    <meta:user-defined meta:name="OVERHEIDop.vraagnummer">2021Z12225</meta:user-defined>
    <meta:user-defined meta:name="OVERHEIDop.indiener">A. Kops</meta:user-defined>
    <meta:user-defined meta:name="OVERHEIDop.indiener">G. Wi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De stijgende energielasten</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