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22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2224</text:p>
      <text:p text:style-name="ifm_p_font.roman_mt.3.76mm_ifm">Vragen van het lid <text:span text:style-name="ifm_span_font.bold_ifm">Van Houwelingen</text:span> (FvD) aan de Minister van Volksgezondheid, Welzijn en Sport over <text:span text:style-name="ifm_span_font.italic_ifm">vaccinatiedrang, het vaccineren van jongeren en het «trolleyprobleem»</text:span> (ingezonden 30 juni 2021).</text:p>
      <text:p text:style-name="ifm_p_mt.3.76mm_ifm">Vraag 1</text:p>
      <text:p text:style-name="ifm_p_ifm">Bent u op de hoogte van het artikel «De kinderartsen zijn om: vaccineer de tieners»?<text:note text:id="ID-2021Z12224-d37e57" text:note-class="footnote"><text:note-citation text:label="1 ">1</text:note-citation><text:note-body><text:p text:style-name="ifm_p_font.normal_size.6.93pt_mt..5mm_indent.-0.1161in_mleft.0.1161in_ifm">de Volkskrant, 28 juni 2021, «De kinderartsen zijn om: vaccineer de tieners».</text:p></text:note-body></text:note></text:p>
      <text:p text:style-name="ifm_p_mt.3.76mm_ifm">Vraag 2</text:p>
      <text:p text:style-name="ifm_p_ifm">Bent u het eens met het volgende citaat van Outbreak Management Team (OMT)-lid Illy in dit artikel «We willen niet dat de tieners tussen de twaalf en achttien jaar straks tweederangsburgers worden. Ga maar na: als je onder de twaalf bent, ben je in principe gevrijwaard van testen voor evenementen of het buitenland. Als je 18 jaar of ouder bent, kun je je laten vaccineren. Terwijl de groep tussen twaalf en achttien zich nu voor elk evenement of voor elke reis naar het buitenland moet laten testen. Dat zijn grote belemmeringen»?</text:p>
      <text:p text:style-name="ifm_p_mt.3.76mm_ifm">Vraag 3</text:p>
      <text:p text:style-name="ifm_p_ifm">Klopt de bewering van mevrouw Illy in het bovenstaande citaat dat niet-gevaccineerde tieners «tweederangsburgers» (dreigen te) worden? Indien dit citaat van dit OMT-lid niet klopt, waarom is het dan onjuist? Indien de bewerking wel klopt, betekent dit dan niet logischerwijs en automatisch dat er sprak is van vaccinatiedrang omdat, in tegenstelling tot gevaccineerden, niet-gevaccineerden tieners volgens mevrouw Illy immers «grote belemmeringen» zullen ondervinden?</text:p>
      <text:p text:style-name="ifm_p_mt.3.76mm_ifm">Vraag 4</text:p>
      <text:p text:style-name="ifm_p_ifm">Bent u op de hoogte van het artikel «Gebruik tieners niet als immunologisch schild»?<text:note text:id="ID-2021Z12224-d37e81" text:note-class="footnote"><text:note-citation text:label="2 ">2</text:note-citation><text:note-body><text:p text:style-name="ifm_p_font.normal_size.6.93pt_mt..5mm_indent.-0.1161in_mleft.0.1161in_ifm">NRC, 28 juni 2021, «Gebruik tieners niet als immunologisch schild».</text:p></text:note-body></text:note></text:p>
      <text:p text:style-name="ifm_p_mt.3.76mm_ifm">Vraag 5</text:p>
      <text:p text:style-name="ifm_p_ifm">Klopt de bewering in dit artikel, dat er volgens het Amerikaanse Centers for Disease Control and Prevention (CDC) een «waarschijnlijk verband» is tussen de mRNA-vaccins en myocarditis/pericarditis bij tieners en jongvolwassenen, en dat deze bijwerkingen ook optreden in de groep van twaalf tot zeventien jaar? Zo nee, waarom niet?</text:p>
      <text:p text:style-name="ifm_p_mt.3.76mm_ifm">Vraag 6</text:p>
      <text:p text:style-name="ifm_p_ifm">Wat vindt u van de waarschuwing van de uitvinder van de mRNA-vaccintechniek, Robert Malone (genoemd in het bovenstaande artikel), waarin hij waarschuwt voor auto-immuunziekten die zich mogelijk pas na maanden of jaren kunnen manifesteren? Is dit inderdaad een mogelijkheid? Of kunt u dit risico uitsluiten? Indien u dit risico kan uitsluiten, kunt u dan aangeven waarop deze absolute zekerheid van is gebaseerd en waarom u de risico’s van de mRNA-vaccins blijkbaar beter kan inschatten dan de uitvinder van de mRNA-techniek zelf?</text:p>
      <text:p text:style-name="ifm_p_mt.3.76mm_ifm">Vraag 7</text:p>
      <text:p text:style-name="ifm_p_ifm">Indien er wel degelijk (mogelijk nog onbekende lange termijn) risico’s voor jongeren zijn bij vaccineren, hoe wegen deze risico’s volgens u dan op tegen de gezondheidswinst van vaccineren bij tieners tussen de twaalf en achttien jaar? Indien dit niet bekend is, wilt u dit dan grondig laten onderzoeken?</text:p>
      <text:p text:style-name="ifm_p_mt.3.76mm_ifm">Vraag 8</text:p>
      <text:p text:style-name="ifm_p_ifm">Bent u bekend met het trolleyprobleem?<text:note text:id="ID-2021Z12224-d37e110" text:note-class="footnote"><text:note-citation text:label="3 ">3</text:note-citation><text:note-body><text:p text:style-name="ifm_p_font.normal_size.6.93pt_mt..5mm_indent.-0.1161in_mleft.0.1161in_ifm">Wikipedia, het Trolleyprobleem.</text:p></text:note-body></text:note></text:p>
      <text:p text:style-name="ifm_p_mt.3.76mm_ifm">Vraag 9</text:p>
      <text:p text:style-name="ifm_p_ifm">Welk moreel kader – de deontologie of het utilitarisme – is volgens u politiek (het meest) wenselijk bij het oplossen van dit probleem? Welk moreel kader neemt u daarvoor dus als uitgangspunt?</text:p>
      <text:p text:style-name="ifm_p_mt.3.76mm_ifm">Vraag 10</text:p>
      <text:p text:style-name="ifm_p_ifm">Kan het in uw ogen zo zijn dat we tieners en kinderen aan (onnodige en onbekende) gezondheidsrisico’s blootstellen «ten behoeve van een an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accinatiedrang, het vaccineren van jongeren en het ‘trolleyprobleem’</dc:title>
    <meta:user-defined meta:name="OVERHEIDop.ParlID/DC.identifier">kv-tk-2021Z12224</meta:user-defined>
    <meta:user-defined meta:name="DCTERMS.W3CDTF/OVERHEIDop.datumIndiening">2021-06-30</meta:user-defined>
    <meta:user-defined meta:name="OVERHEIDop.KamervraagTypen/DC.type">Schriftelijke vragen</meta:user-defined>
    <meta:user-defined meta:name="OVERHEIDop.vraagnummer">2021Z12224</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30</meta:user-defined>
    <meta:user-defined meta:name="DC.title">Vaccinatiedrang, het vaccineren van jongeren en het ‘trolleyprobleem’</meta:user-defined>
    <meta:user-defined meta:name="DCTERMS.W3CDTF/DCTERMS.available">2021-06-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