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22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223</text:p>
      <text:p text:style-name="ifm_p_font.roman_mt.3.76mm_ifm">Vragen van het lid <text:span text:style-name="ifm_span_font.bold_ifm">Jasper van Dijk</text:span> (SP) aan de Minister van Buitenlandse Zaken over <text:span text:style-name="ifm_span_font.italic_ifm">de lobby en vertragingen in zowel het Internationaal Maatschappelijk Verantwoord Ondernemen op Europees niveau als de Wet Zorgplicht Kinderarbeid op nationaal niveau</text:span> (ingezonden 30 juni 2021).</text:p>
      <text:p text:style-name="ifm_p_mt.3.76mm_ifm">Vraag 1</text:p>
      <text:p text:style-name="ifm_p_ifm">Hoe beoordeelt u de analyses van de Stichting Onderzoek Multinationale Ondernemingen<text:note text:id="ID-2021Z12223-d37e55" text:note-class="footnote"><text:note-citation text:label="1 ">1</text:note-citation><text:note-body><text:p text:style-name="ifm_p_font.normal_size.6.93pt_mt..5mm_indent.-0.1161in_mleft.0.1161in_ifm">Somo, 21 mei 2021, «Verhinderen, vertragen, verzwakken», www.somo.nl/nl/verhinderen-vertragen-verzwakken/</text:p></text:note-body></text:note> en een rapport van Corporate Europe Observatory<text:note text:id="ID-2021Z12223-d37e64" text:note-class="footnote"><text:note-citation text:label="2 ">2</text:note-citation><text:note-body><text:p text:style-name="ifm_p_font.normal_size.6.93pt_mt..5mm_indent.-0.1161in_mleft.0.1161in_ifm">Corporate Europe Observatory, 16 jui 2021, «Off the hook? How business lobbies against liability for human rights and environmental abuses»,  https://corporateeurope.org/en/2021/06/hook</text:p></text:note-body></text:note> dat werkgeversorganisaties, waaronder VNO-NCW en BusinessEurope, op Europees niveau lobbyen tegen wetgeving voor Internationaal Maatschappelijk Verantwoord Ondernemen (IMVO) of voor het sterk afzwakken van toekomstige regels, terwijl op nationaal niveau wordt gelobbyd tegen nationale wetgeving omdat EU-regelgeving beter zou zijn?</text:p>
      <text:p text:style-name="ifm_p_mt.3.76mm_ifm">Vraag 2</text:p>
      <text:p text:style-name="ifm_p_ifm">Wat vindt u van de analyse dat VNO-NCW op nationaal niveau actief pleit voor Europese IMVO-wetgeving, maar tegelijkertijd in Brussel er samen met koepelorganisatie BusinessEurope veel aan doet om dit te voorkomen en af te zwakken?</text:p>
      <text:p text:style-name="ifm_p_mt.3.76mm_ifm">Vraag 3</text:p>
      <text:p text:style-name="ifm_p_ifm">Hoeveel gesprekken zijn er tussen 2019 en 2021 door de Permanente Vertegenwoordiging van Nederland bij de EU gevoerd over IMVO-wetgeving met belanghebbenden, uitgesplitst naar zowel het bedrijfsleven als het maatschappelijk middenveld?</text:p>
      <text:p text:style-name="ifm_p_mt.3.76mm_ifm">Vraag 4</text:p>
      <text:p text:style-name="ifm_p_ifm">Hoeveel gesprekken hebben u of de Directeuren-Generaal (DG’s) van het Ministerie van Buitenlandse Zaken tussen 2019 en 2021 gevoerd over IMVO-wetgeving met het bedrijfsleven?</text:p>
      <text:p text:style-name="ifm_p_mt.3.76mm_ifm">Vraag 5</text:p>
      <text:p text:style-name="ifm_p_ifm">Hoeveel gesprekken hebben u of de DG’s van het Ministerie van Buitenlandse Zaken tussen 2019 en 2021 gevoerd over IMVO-wetgeving met het maatschappelijk middenveld?</text:p>
      <text:p text:style-name="ifm_p_mt.3.76mm_ifm">Vraag 6</text:p>
      <text:p text:style-name="ifm_p_ifm">Hoe vaak is een verzoek tot een gesprek over dit onderwerp met uw ministerie afgewezen (uitgesplitst tussen het bedrijfsleven en het maatschappelijk middenveld)?</text:p>
      <text:p text:style-name="ifm_p_mt.3.76mm_ifm">Vraag 7</text:p>
      <text:p text:style-name="ifm_p_ifm">Acht u de lobby betreffende dit onderwerp tussen het bedrijfsleven en het maatschappelijk middenveld in balans? Hoe houdt u hiermee rekening in de ontwikkeling van toekomstige wetgeving?</text:p>
      <text:p text:style-name="ifm_p_mt.3.76mm_ifm">Vraag 8</text:p>
      <text:p text:style-name="ifm_p_ifm">Hoe staat het met de uitvoering van mijn motie (35 663, nr. 19) om de publieke en de private lobby meer met elkaar in balans te brengen?</text:p>
      <text:p text:style-name="ifm_p_mt.3.76mm_ifm">Vraag 9</text:p>
      <text:p text:style-name="ifm_p_ifm">Waarom wordt er gewacht met de uitvoering van de Wet Zorgplicht Kinderarbeid – ondanks eerder gedane toezeggingen?<text:note text:id="ID-2021Z12223-d37e114" text:note-class="footnote"><text:note-citation text:label="3 ">3</text:note-citation><text:note-body><text:p text:style-name="ifm_p_font.normal_size.6.93pt_mt..5mm_indent.-0.1161in_mleft.0.1161in_ifm">Kamerstuk 35 830 XVII, nr. 1, vragen 50 en 51.</text:p></text:note-body></text:note><text:span text:style-name="ifm_span_font.superscript_ifm">,</text:span>
         <text:note text:id="ID-2021Z12223-d37e122" text:note-class="footnote"><text:note-citation text:label="4 ">4</text:note-citation><text:note-body><text:p text:style-name="ifm_p_font.normal_size.6.93pt_mt..5mm_indent.-0.1161in_mleft.0.1161in_ifm">Eerste Kamer, Verslag van een schriftelijk overleg met de Minister voor BHenO inzake toezeggingen die aan de Eerste Kamer zijn gedaan, 31 maart 2020, www.eerstekamer.nl/behandeling/20200331/verslag_van_een_schriftelijk/f=y.pdf</text:p></text:note-body></text:note></text:p>
      <text:p text:style-name="ifm_p_mt.3.76mm_ifm">Vraag 10</text:p>
      <text:p text:style-name="ifm_p_ifm">Waarom heeft u de Kamer niet uit eigen beweging geïnformeerd over het niet (tijdig) toezenden van de algemene maatregel van bestuur inzake deze wet?</text:p>
      <text:p text:style-name="ifm_p_mt.3.76mm_ifm">Vraag 11</text:p>
      <text:p text:style-name="ifm_p_ifm">Waarom nog langer wachten met invoering van deze wet? Kunt u een tijdslijn maken van de planning betreffende de uitvoering van de Wet Zorgplicht Kinderarbeid?<text:note text:id="ID-2021Z12223-d37e140" text:note-class="footnote"><text:note-citation text:label="5 ">5</text:note-citation><text:note-body><text:p text:style-name="ifm_p_font.normal_size.6.93pt_mt..5mm_indent.-0.1161in_mleft.0.1161in_ifm">Staatsblad 2019, 401, Wet van 24 oktober 2019 houdende de invoering van een zorgplicht ter voorkoming van de levering van goederen en diensten die met behulp van kinderarbeid tot stand zijn gekomen (Wet zorgplicht kinderarbeid), zoek.officielebekendmakingen.nl/stb-2019-401.html</text:p></text:note-body></text:note></text:p>
      <text:p text:style-name="ifm_p_mt.3.76mm_ifm">Vraag 12</text:p>
      <text:p text:style-name="ifm_p_ifm">Wanneer wordt EU-Richtlijn over gepaste zorgvuldigheid ingevoerd? Kunt u een tijdslijn schetsen met het moment van publicatie van het Commissievoorstel, de behandeling daarvan door lidstaten en de Raad van de EU, de invoering van eventuele Uitvoeringswetten in lidstaten en de uiteindelijk beoogde invoeringsdatum van de Richtlijn in de EU?</text:p>
      <text:p text:style-name="ifm_p_mt.3.76mm_ifm">Vraag 13</text:p>
      <text:p text:style-name="ifm_p_ifm">Welke maatregelen heeft u tussen 2017 en 2021 genomen om de verantwoordelijkheid van bedrijven voor misstanden in hun ketens daadwerkelijk te bevorderen, naast alle verrichte evaluaties, consultaties en beleidsherzie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lobby en vertragingen in zowel het Internationaal Maatschappelijk Verantwoord Ondernemen op Europees niveau als de Wet Zorgplicht Kinderarbeid op nationaal niveau</dc:title>
    <meta:user-defined meta:name="OVERHEIDop.ParlID/DC.identifier">kv-tk-2021Z12223</meta:user-defined>
    <meta:user-defined meta:name="DCTERMS.W3CDTF/OVERHEIDop.datumIndiening">2021-06-30</meta:user-defined>
    <meta:user-defined meta:name="OVERHEIDop.KamervraagTypen/DC.type">Schriftelijke vragen</meta:user-defined>
    <meta:user-defined meta:name="OVERHEIDop.vraagnummer">2021Z12223</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30</meta:user-defined>
    <meta:user-defined meta:name="DC.title">De lobby en vertragingen in zowel het Internationaal Maatschappelijk Verantwoord Ondernemen op Europees niveau als de Wet Zorgplicht Kinderarbeid op nationaal niveau</meta:user-defined>
    <meta:user-defined meta:name="DCTERMS.W3CDTF/DCTERMS.available">2021-06-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