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22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2221</text:p>
      <text:p text:style-name="ifm_p_font.roman_mt.3.76mm_ifm">Vragen van het lid <text:span text:style-name="ifm_span_font.bold_ifm">Piri</text:span> (PvdA) aan de Staatssecretaris van Defensie over <text:span text:style-name="ifm_span_font.italic_ifm">het bericht «Voor vrouw is sfeer op KMA «giftig»»</text:span> (ingezonden 30 juni 2021).</text:p>
      <text:p text:style-name="ifm_p_mt.3.76mm_ifm">Vraag 1</text:p>
      <text:p text:style-name="ifm_p_ifm">Hebt u kennis genomen van het bericht «Voor vrouw is sfeer op KMA «giftig»»?<text:note text:id="ID-2021Z12221-d37e57" text:note-class="footnote"><text:note-citation text:label="1 ">1</text:note-citation><text:note-body><text:p text:style-name="ifm_p_font.normal_size.6.93pt_mt..5mm_indent.-0.1161in_mleft.0.1161in_ifm">NRC d.d. 27 juni 2021</text:p></text:note-body></text:note></text:p>
      <text:p text:style-name="ifm_p_mt.3.76mm_ifm">Vraag 2</text:p>
      <text:p text:style-name="ifm_p_ifm">Hoe lang is het u al bekend dat er problemen zijn met de sociale veiligheid bij de Defensieorganisatie?</text:p>
      <text:p text:style-name="ifm_p_mt.3.76mm_ifm">Vraag 3</text:p>
      <text:p text:style-name="ifm_p_ifm">Hoe lang is het u al bekend dat er problemen zijn met de sociale veiligheid bij de KMA?</text:p>
      <text:p text:style-name="ifm_p_mt.3.76mm_ifm">Vraag 4</text:p>
      <text:p text:style-name="ifm_p_ifm">Hoe lang bent u al bezig met het maken van plannen om de sociale veiligheid bij de Defensieorganisatie, waaronder de KMA, te vergroten?</text:p>
      <text:p text:style-name="ifm_p_mt.3.76mm_ifm">Vraag 5</text:p>
      <text:p text:style-name="ifm_p_ifm">Hoeveel actieplannen ter verbetering van de sociale veiligheid zijn er inmiddels binnen de Defensieorganisatie?</text:p>
      <text:p text:style-name="ifm_p_mt.3.76mm_ifm">Vraag 6</text:p>
      <text:p text:style-name="ifm_p_ifm">Hoeveel van de gemaakte plannen om de sociale veiligheid te vergroten zijn al omgezet in concrete acties? Welke doelen zijn er aan de concrete acties gesteld om de sociale veiligheid te vergroten?</text:p>
      <text:p text:style-name="ifm_p_mt.3.76mm_ifm">Vraag 7</text:p>
      <text:p text:style-name="ifm_p_ifm">Hoe worden de gevolgen van die concrete acties ter verbetering van de sociale veiligheid gemeten?</text:p>
      <text:p text:style-name="ifm_p_mt.3.76mm_ifm">Vraag 8</text:p>
      <text:p text:style-name="ifm_p_ifm">Wie zijn verantwoordelijkheid voor het behalen van de concrete doelen om de sociale veiligheid te vergroten?</text:p>
      <text:p text:style-name="ifm_p_mt.3.76mm_ifm">Vraag 9</text:p>
      <text:p text:style-name="ifm_p_ifm">Had er niet al een actieplan sociale veiligheid voor de KMA moeten zijn, in reactie op de vele onderzoeken die de afgelopen jaren naar de sociale veiligheid bij Defensie zijn gedaan? Zo ja, waarom is dat er nog niet? Zo nee, waarom niet?</text:p>
      <text:p text:style-name="ifm_p_mt.3.76mm_ifm">Vraag 10</text:p>
      <text:p text:style-name="ifm_p_ifm">Hadden de commandanten, op basis van de uitkomsten van de vele onderzoeken die de afgelopen jaren naar de sociale veiligheid bij Defensie zijn gedaan, niet al lang actie moeten ondernemen om de sociale veiligheid te vergroten? Zo ja, waarom is dat tot op heden niet of onvoldoende gebeurd? Zo nee, waarom niet?</text:p>
      <text:p text:style-name="ifm_p_mt.3.76mm_ifm">Vraag 11</text:p>
      <text:p text:style-name="ifm_p_ifm">Speelt het personeelsbeleid een rol bij het achterblijven van het verbeteren van de sociale veiligheid? Zo ja, welke? Welke oplossingen heeft u hiervoor?</text:p>
      <text:p text:style-name="ifm_p_mt.3.76mm_ifm">Vraag 12</text:p>
      <text:p text:style-name="ifm_p_ifm">Welke concrete stappen zijn er gezet om een betere positie van vrouwen te bewerkstelligen en met welk resultaat?</text:p>
      <text:p text:style-name="ifm_p_mt.3.76mm_ifm">Vraag 13</text:p>
      <text:p text:style-name="ifm_p_ifm">Hoeveel vrouwelijke leidinggevenden zijn er op dit moment binnen Defensie?</text:p>
      <text:p text:style-name="ifm_p_mt.3.76mm_ifm">Vraag 14</text:p>
      <text:p text:style-name="ifm_p_ifm">Bent u bereid een extern onafhankelijk meldpunt voor vrouwelijke defensiemedewerkers in te richten? Zo ja, bent u bereid dit meldpunt bijzondere bevoegdheden te geven om de sociale veiligheid voor vrouwen te vergroten? Zo ja, welke? Zo nee, waarom niet?</text:p>
      <text:p text:style-name="ifm_p_mt.3.76mm_ifm">Vraag 15</text:p>
      <text:p text:style-name="ifm_p_ifm">Welke maatregelen treft u tegen mannen die zich schuldig maken aan grensoverschrijdend gedrag en/of een rol spelen bij het creëren van sociaal onveilige situ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oor vrouw is sfeer op KMA ‘giftig’'</dc:title>
    <meta:user-defined meta:name="OVERHEIDop.ParlID/DC.identifier">kv-tk-2021Z12221</meta:user-defined>
    <meta:user-defined meta:name="DCTERMS.W3CDTF/OVERHEIDop.datumIndiening">2021-06-30</meta:user-defined>
    <meta:user-defined meta:name="OVERHEIDop.KamervraagTypen/DC.type">Schriftelijke vragen</meta:user-defined>
    <meta:user-defined meta:name="OVERHEIDop.vraagnummer">2021Z12221</meta:user-defined>
    <meta:user-defined meta:name="OVERHEIDop.indiener">K.P. Piri</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30</meta:user-defined>
    <meta:user-defined meta:name="DC.title">Het bericht 'Voor vrouw is sfeer op KMA ‘giftig’'</meta:user-defined>
    <meta:user-defined meta:name="DCTERMS.W3CDTF/DCTERMS.available">2021-06-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Internationaal | Defensie</meta:user-defined>
    <meta:user-defined meta:name="OVERHEIDop.versieInformatie"/>
  </office:meta>
</office:document-meta>
</file>