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219</text:p>
      <text:p text:style-name="ifm_p_font.roman_mt.3.76mm_ifm">Vragen van de leden <text:span text:style-name="ifm_span_font.bold_ifm">Van Nispen</text:span> en <text:span text:style-name="ifm_span_font.bold_ifm">Kwint</text:span> (beiden SP) aan de Ministers van Justitie en Veiligheid en van Volksgezondheid, Welzijn en Sport over <text:span text:style-name="ifm_span_font.italic_ifm">onrecht in de jeugdbeschermingsketen en een verborgen gehouden onderzoek van het Ministerie van Justitie en Veiligheid</text:span> (ingezonden 30 juni 2021).</text:p>
      <text:p text:style-name="ifm_p_mt.3.76mm_ifm">Vraag 1</text:p>
      <text:p text:style-name="ifm_p_ifm">Heeft u kennisgenomen van het artikel over Vincent en zijn strijd tegen onrecht in het systeem van de jeugdbeschermingsketen?<text:note text:id="ID-2021Z12219-d37e60" text:note-class="footnote"><text:note-citation text:label="1 ">1</text:note-citation><text:note-body><text:p text:style-name="ifm_p_font.normal_size.6.93pt_mt..5mm_indent.-0.1161in_mleft.0.1161in_ifm">Nrc.nl: 23 juni 2021 https://www.nrc.nl/nieuws/de-gescheiden-vader-de-top-van-justitie-en-het-verdwenen-rapport</text:p></text:note-body></text:note></text:p>
      <text:p text:style-name="ifm_p_mt.3.76mm_ifm">Vraag 2</text:p>
      <text:p text:style-name="ifm_p_ifm">Kunt u verduidelijken waaruit nou precies blijkt dat de problemen in de jeugdhulp, en die ook in de verkenning van Reinout Woittiez naar voren zijn gekomen: «de volle aandacht van de Ministeries van Justitie en Veiligheid en VWS en de gemeenten [hebben]», zoals een woordvoerder van uw departement zei? Welke concrete acties zijn ondernomen en wanneer nadat de heer Woittiez zijn bevindingen had gepresenteerd?</text:p>
      <text:p text:style-name="ifm_p_mt.3.76mm_ifm">Vraag 3</text:p>
      <text:p text:style-name="ifm_p_ifm">Wat is uw reactie op de uitspraak van de heer Woittiez, die aangeeft «weinig enthousiasme» te bespeuren op uw departement om deze problematiek aan te pakken?</text:p>
      <text:p text:style-name="ifm_p_mt.3.76mm_ifm">Vraag 4</text:p>
      <text:p text:style-name="ifm_p_ifm">Deelt u de mening van de heer Woittiez, dat het er op lijkt dat het Ministerie van VWS weliswaar aan de slag is gegaan met de jeugdzorg, maar daarbij niet genoeg oog heeft gehad voor de praktische en juridische bezwaren? Zo ja, hoe wilt u deze balans gaan herstellen? Zo nee, waarom niet?</text:p>
      <text:p text:style-name="ifm_p_mt.3.76mm_ifm">Vraag 5</text:p>
      <text:p text:style-name="ifm_p_ifm">Waarom is het onderzoek van de heer Woittiez nooit met de Kamer gedeeld? Wat heeft het de betrokkene, i.c. Vincent, concreet opgeleverd dat in zijn zaak onrecht is aangetoond? Welke inspanningen zijn geleverd om dit te herstellen?</text:p>
      <text:p text:style-name="ifm_p_mt.3.76mm_ifm">Vraag 6</text:p>
      <text:p text:style-name="ifm_p_ifm">Klopt het dat het actieplan Verbetering Feitenonderzoek eind 2021 afloopt en dat dit plan al liep voordat Woittiez zijn bevindingen had gepresenteerd? Wat hebben de bevindingen van Woittiez precies bijgedragen aan het actieplan? Kunt u uiteenzetten wat dit actieplan precies teweeg heeft gebracht in de jeugdbeschermingsketen; met andere woorden: wat zijn de resultaten van dit actieplan tot op heden?</text:p>
      <text:p text:style-name="ifm_p_mt.3.76mm_ifm">Vraag 7</text:p>
      <text:p text:style-name="ifm_p_ifm">Klopt het dat de ambtelijke top van het Ministerie van VWS al zeker sinds april 2017 op de hoogte was van deze casus en dat VWS zelf ook onderzoeksvragen had opgesteld, maar deze nooit heeft laten beantwoorden? Wat waren deze onderzoeksvragen en waarom zijn ze nooit beantwoord?<text:note text:id="ID-2021Z12219-d37e105" text:note-class="footnote"><text:note-citation text:label="2 ">2</text:note-citation><text:note-body><text:p text:style-name="ifm_p_font.normal_size.6.93pt_mt..5mm_indent.-0.1161in_mleft.0.1161in_ifm">https://pointer.kro-ncrv.nl/ministerie-onderzoek-alarmerend-rapport-jeugdzorg</text:p></text:note-body></text:note></text:p>
      <text:p text:style-name="ifm_p_mt.3.76mm_ifm">Vraag 8</text:p>
      <text:p text:style-name="ifm_p_ifm">Heeft de Inspectie J&amp;V in de zaak van Vincent, waarin rechterlijke uitspraken genegeerd werden, een rol gehad? Zo ja, wat was haar oordeel over de werkwijze van de betrokken instanties in deze zaak?</text:p>
      <text:p text:style-name="ifm_p_mt.3.76mm_ifm">Vraag 9</text:p>
      <text:p text:style-name="ifm_p_ifm">Hoe kan volgens u worden gewaarborgd dat dossiers een zo objectief en objectiveerbaar mogelijk beeld geven van de betrokken jeugdige en het systeem om die jeugdige heen?</text:p>
      <text:p text:style-name="ifm_p_mt.3.76mm_ifm">Vraag 10</text:p>
      <text:p text:style-name="ifm_p_ifm">Wat kan een burger doen als instellingen rechterlijke uitspraken naast zich neerleggen? Zijn op dit moment voldoende waarborgen in het systeem waarop een burger kan terugvallen als een instantie niet meewerkt aan een rechterlijke beslissing? Zo ja, werken die in de praktijk ook als zodanig? Zo nee, wat gaat u hier aan doen?</text:p>
      <text:p text:style-name="ifm_p_mt.3.76mm_ifm">Vraag 11</text:p>
      <text:p text:style-name="ifm_p_ifm">Hoe dient volgens u te worden omgegaan met onterechte meldingen van kindermishandeling, met name met betrekking tot vernietiging van de gegevens die met deze onterechte meldingen samenhangen? Gebeurt dat op dit moment ook?</text:p>
      <text:p text:style-name="ifm_p_mt.3.76mm_ifm">Vraag 12</text:p>
      <text:p text:style-name="ifm_p_ifm">Bent u bereid uitgebreid onderzoek te laten doen naar mogelijke weeffouten in het stelsel van jeugdbescherming, om zo zaken als die van Vincent in de toekomst te kunnen voorkomen?</text:p>
      <text:h text:style-name="ifm_p_font.bold_mt.5.08mm_page.keep-with-next_ifm" text:outline-level="2">Toelichting:</text:h>
      <text:p text:style-name="ifm_p_mt.4.23mm_ifm">Deze vragen dienen ter aanvulling op eerdere vragen terzake van het lid Peters (CDA), ingezonden 30 juni 2021 (vraagnummer 2021Z122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recht in de jeugdbeschermingsketen en een verborgen gehouden onderzoek van het Ministerie van Justitie en Veiligheid.</dc:title>
    <meta:user-defined meta:name="OVERHEIDop.ParlID/DC.identifier">kv-tk-2021Z12219</meta:user-defined>
    <meta:user-defined meta:name="DCTERMS.W3CDTF/OVERHEIDop.datumIndiening">2021-06-30</meta:user-defined>
    <meta:user-defined meta:name="OVERHEIDop.KamervraagTypen/DC.type">Schriftelijke vragen</meta:user-defined>
    <meta:user-defined meta:name="OVERHEIDop.vraagnummer">2021Z12219</meta:user-defined>
    <meta:user-defined meta:name="OVERHEIDop.indiener">J.P. Kwint</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30</meta:user-defined>
    <meta:user-defined meta:name="DC.title">Onrecht in de jeugdbeschermingsketen en een verborgen gehouden onderzoek van het Ministerie van Justitie en Veiligheid.</meta:user-defined>
    <meta:user-defined meta:name="DCTERMS.W3CDTF/DCTERMS.available">2021-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Rechtspraak</meta:user-defined>
    <meta:user-defined meta:name="OVERHEIDop.versieInformatie"/>
  </office:meta>
</office:document-meta>
</file>