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20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2093</text:p>
      <text:p text:style-name="ifm_p_font.roman_mt.3.76mm_ifm">Vragen van het lid <text:span text:style-name="ifm_span_font.bold_ifm">Gijs van Dijk</text:span> (PvdA) aan de Minister van Buitenlandse Zaken over <text:span text:style-name="ifm_span_font.italic_ifm">het (mogelijke) stopzetten van het National Agriculture Education College</text:span> (ingezonden 29 juni 2021).</text:p>
      <text:p text:style-name="ifm_p_mt.3.76mm_ifm">Vraag 1</text:p>
      <text:p text:style-name="ifm_p_ifm">Heeft u inmiddels kennisgenomen van de open brief die aan uw ministerie is gestuurd over het National Agriculture Education College (NAEC) in Kabul, onderdeel van het door Nederland gefinancierde Agricultural TVET in Afghanistan Project d.d. 13 juni jl?</text:p>
      <text:p text:style-name="ifm_p_mt.3.76mm_ifm">Vraag 2</text:p>
      <text:p text:style-name="ifm_p_ifm">Is het juist dat dit project in de afgelopen tien jaar bewezen succesvol is gebleken? Zo nee, waarom niet?</text:p>
      <text:p text:style-name="ifm_p_mt.3.76mm_ifm">Vraag 3</text:p>
      <text:p text:style-name="ifm_p_ifm">Is het juist dat project door president Ghani opgewaardeerd is tot de eerste en vooralsnog enige «University of Applied Science» in Afghanistan?</text:p>
      <text:p text:style-name="ifm_p_mt.3.76mm_ifm">Vraag 4</text:p>
      <text:p text:style-name="ifm_p_ifm">Is het juist dat u heeft besloten dit project stop te zetten? Zo ja, waarom?</text:p>
      <text:p text:style-name="ifm_p_mt.3.76mm_ifm">Vraag 5</text:p>
      <text:p text:style-name="ifm_p_ifm">Heeft u hierover overleg gehad met de Nederlandse ambassade en/of de Afghaanse overheid? Zo ja, wat is de uitkomst van dit overleg? Zo nee, waarom niet?</text:p>
      <text:p text:style-name="ifm_p_mt.3.76mm_ifm">Vraag 6</text:p>
      <text:p text:style-name="ifm_p_ifm">Waarom kan dit project op niet op duurzame wijze worden voortgezet? Welke maatregelen zou u kunnen nemen om dit succesvolle project wel voort te zetten?</text:p>
      <text:p text:style-name="ifm_p_mt.3.76mm_ifm">Vraag 7</text:p>
      <text:p text:style-name="ifm_p_ifm">Is de veiligheidssituatie zodanig dat de activiteiten in het kader van dit project moeten worden stopgezet? Zo ja, kunt u dit toelichten?</text:p>
      <text:p text:style-name="ifm_p_mt.3.76mm_ifm">Vraag 8</text:p>
      <text:p text:style-name="ifm_p_ifm">Acht u het politiek wenselijk dat dit project wordt voortgezet? Zo nee, waarom niet?</text:p>
      <text:p text:style-name="ifm_p_mt.3.76mm_ifm">Vraag 9</text:p>
      <text:p text:style-name="ifm_p_ifm">Hoeveel studenten kent het NAEC? Hoeveel van deze studenten studeert jaarlijks af?</text:p>
      <text:p text:style-name="ifm_p_mt.3.76mm_ifm">Vraag 10</text:p>
      <text:p text:style-name="ifm_p_ifm">Welke rol speelt het NAEC voor de ontwikkeling van vrouwen en meisjes?</text:p>
      <text:p text:style-name="ifm_p_mt.3.76mm_ifm">Vraag 11</text:p>
      <text:p text:style-name="ifm_p_ifm">Is het juist dat studenten van de NAEC een belangrijke bijdrage (kunnen) leveren bij de wederopbouw van Afghanistan? Zo nee, waarom niet? Zo ja, op welke wijze gaat u ervoor zorgen dat de NAEC kan blijven bestaan?</text:p>
      <text:p text:style-name="ifm_p_mt.3.76mm_ifm">Vraag 12</text:p>
      <text:p text:style-name="ifm_p_ifm">Indien u genoodzaakt bent dit project stop te zetten, welke overgangsregeling treft u om de lopende projecten af te ronden?</text:p>
      <text:p text:style-name="ifm_p_mt.3.76mm_ifm">Vraag 13</text:p>
      <text:p text:style-name="ifm_p_ifm">Bent u in gesprek met andere donoren om te bezien of dit project kan worden voortgezet? Zo ja, op welke termijn verwacht uitsluitsel?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ogelijke) stopzetten van het National Agriculture Education College</dc:title>
    <meta:user-defined meta:name="OVERHEIDop.ParlID/DC.identifier">kv-tk-2021Z12093</meta:user-defined>
    <meta:user-defined meta:name="DCTERMS.W3CDTF/OVERHEIDop.datumIndiening">2021-06-29</meta:user-defined>
    <meta:user-defined meta:name="OVERHEIDop.KamervraagTypen/DC.type">Schriftelijke vragen</meta:user-defined>
    <meta:user-defined meta:name="OVERHEIDop.vraagnummer">2021Z12093</meta:user-defined>
    <meta:user-defined meta:name="OVERHEIDop.indiener">G.J. (Gijs)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29</meta:user-defined>
    <meta:user-defined meta:name="DC.title">Het (mogelijke) stopzetten van het National Agriculture Education College</meta:user-defined>
    <meta:user-defined meta:name="DCTERMS.W3CDTF/DCTERMS.available">2021-06-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