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0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076</text:p>
      <text:p text:style-name="ifm_p_font.roman_mt.3.76mm_ifm">Mondelinge vragen van het lid <text:span text:style-name="ifm_span_font.bold_ifm">Tjeerd de Groot</text:span> (D66) aan de Minister van Sociale Zaken en Werkgelegenheid, bij afwezigheid van de Minister van Landbouw, Natuur en Voedselkwaliteit, over <text:span text:style-name="ifm_span_font.italic_ifm">ernstige misstanden in Nederlandse slachthuizen (Rtlnieuws.nl, 28 juni 2021)</text:span> (ingezonden 29 jun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rnstige misstanden in Nederlandse slachthuizen (Rtlnieuws.nl, 28 juni 2021)</dc:title>
    <meta:user-defined meta:name="OVERHEIDop.ParlID/DC.identifier">kv-tk-2021Z12076</meta:user-defined>
    <meta:user-defined meta:name="DCTERMS.W3CDTF/OVERHEIDop.datumIndiening">2021-06-29</meta:user-defined>
    <meta:user-defined meta:name="OVERHEIDop.KamervraagTypen/DC.type">Mondelinge vragen</meta:user-defined>
    <meta:user-defined meta:name="OVERHEIDop.vraagnummer">2021Z12076</meta:user-defined>
    <meta:user-defined meta:name="OVERHEIDop.indiener">T.C. (Tjeerd) de Groo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29</meta:user-defined>
    <meta:user-defined meta:name="DC.title">Ernstige misstanden in Nederlandse slachthuizen (Rtlnieuws.nl, 28 juni 2021)</meta:user-defined>
    <meta:user-defined meta:name="DCTERMS.W3CDTF/DCTERMS.available">2021-06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