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9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970</text:p>
      <text:p text:style-name="ifm_p_font.roman_mt.3.76mm_ifm">Vragen van het lid <text:span text:style-name="ifm_span_font.bold_ifm">Van Haga</text:span> (Groep van Haga) aan de Minister van Defensie over <text:span text:style-name="ifm_span_font.italic_ifm">materiële waardering voor veteranen</text:span> (ingezonden 28 juni 2021).</text:p>
      <text:p text:style-name="ifm_p_mt.3.76mm_ifm">Vraag 1</text:p>
      <text:p text:style-name="ifm_p_ifm">In hoeverre bent u bereid om te onderzoeken hoe veteranen materiële waardering kunnen krijgen, bijvoorbeeld via een Veteranenkortingspas, voor entree op onder andere gemeentelijke voorzieningen, zoals zwembaden en bibliothek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ateriële waardering voor veteranen</dc:title>
    <meta:user-defined meta:name="OVERHEIDop.ParlID/DC.identifier">kv-tk-2021Z11970</meta:user-defined>
    <meta:user-defined meta:name="DCTERMS.W3CDTF/OVERHEIDop.datumIndiening">2021-06-28</meta:user-defined>
    <meta:user-defined meta:name="OVERHEIDop.KamervraagTypen/DC.type">Schriftelijke vragen</meta:user-defined>
    <meta:user-defined meta:name="OVERHEIDop.vraagnummer">2021Z11970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8</meta:user-defined>
    <meta:user-defined meta:name="DC.title">Materiële waardering voor veteranen</meta:user-defined>
    <meta:user-defined meta:name="DCTERMS.W3CDTF/DCTERMS.available">2021-06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