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8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856</text:p>
      <text:p text:style-name="ifm_p_font.roman_mt.3.76mm_ifm">Vragen van het lid <text:span text:style-name="ifm_span_font.bold_ifm">Bromet</text:span> (GroenLinks) aan de Minister van Economische Zaken en Klimaat over <text:span text:style-name="ifm_span_font.italic_ifm">de Nederlandse Aardolie Maatschappij (NAM) en de afvalwaterinjecties</text:span> (ingezonden 25 juni 2021).</text:p>
      <text:p text:style-name="ifm_p_mt.3.76mm_ifm">Vraag 1</text:p>
      <text:p text:style-name="ifm_p_ifm">Bent u bekend met de nieuwsberichten en rapportages van RTV-Oost betreffende de NAM en de afvalwaterinjecties? Graag ontvangen wij uw reactie over dit nieuwsbericht en reportages van 17 juni 2021?<text:note text:id="N1" text:note-class="footnote"><text:note-citation text:label="1 ">1</text:note-citation><text:note-body><text:p text:style-name="ifm_p_font.normal_size.6.93pt_mt..5mm_indent.-0.1161in_mleft.0.1161in_ifm">RTV Oost, 17 juni 2021, «https://www.rtvoost.nl/nieuws/1961305/WOB-documenten-geven-inkijkje-schrijft-de-NAM-mee-aan-ministeriele-antwoorden-op-Kamervragen». (https://www.rtvoost.nl/nieuws/1961305/WOB-documenten-geven-inkijkje-schrijft-de-NAM-mee-aan-ministeriele-antwoorden-op-Kamervragen).</text:p></text:note-body></text:note><text:span text:style-name="ifm_span_font.superscript_ifm">, </text:span><text:note text:id="N2" text:note-class="footnote"><text:note-citation text:label="2 ">2</text:note-citation><text:note-body><text:p text:style-name="ifm_p_font.normal_size.6.93pt_mt..5mm_indent.-0.1161in_mleft.0.1161in_ifm">RTV Oost, 17 juni 2021, «Explainer | Wat is er aan de hand met de injectie van afvalwater in Twente?». (https://www.rtvoost.nl/nieuws/1866235/Explainer-Wat-is-er-aan-de-hand-met-de-injectie-van-afvalwater-in-Twente).</text:p></text:note-body></text:note></text:p>
      <text:p text:style-name="ifm_p_mt.3.76mm_ifm">Vraag 2</text:p>
      <text:p text:style-name="ifm_p_ifm">Deelt u de mening dat u als Minister en Staatstoezicht op de Mijnen (Sodm) zelf meer eigen vergaarde informatie in huis moet krijgen over de waterinjectie in Overijssel? Zo nee, waarom niet, zo ja, hoe gaat u dat realiseren?</text:p>
      <text:p text:style-name="ifm_p_mt.3.76mm_ifm">Vraag 3</text:p>
      <text:p text:style-name="ifm_p_ifm">Klopt het dat er al eerder vermoedens waren dat de injectieputten ROW2 en ROW5 niet van een goede kwaliteit waren en bent u bereid SodM te vragen de inspectierapporten van ROW2 en 5 aan een aanvullend onderzoek te onderwerpen?</text:p>
      <text:p text:style-name="ifm_p_mt.3.76mm_ifm">Vraag 4</text:p>
      <text:p text:style-name="ifm_p_ifm">Wanneer is injectieput ROW7 en haar cementatie, voor het laatst compleet onderzocht en wat waren de bevindingen?</text:p>
      <text:p text:style-name="ifm_p_mt.3.76mm_ifm">Vraag 5</text:p>
      <text:p text:style-name="ifm_p_ifm">Welke maatregelen zijn er genomen ter bescherming van N2000 Voltherbroek mocht er iets mis gaan in de ondergrond met de daar gelegen injectieput?</text:p>
      <text:p text:style-name="ifm_p_mt.3.76mm_ifm">Vraag 6</text:p>
      <text:p text:style-name="ifm_p_ifm">Kunnen u en SodM uitsluiten dat de werkzaamheden aan injectieput ROW2 gevolgen heeft gehad voor de kwaliteit van de naastgelegen put ROW7?</text:p>
      <text:p text:style-name="ifm_p_mt.3.76mm_ifm">Vraag 7</text:p>
      <text:p text:style-name="ifm_p_ifm">Bent u met mij van mening dat het onwenselijk is, dat put ROW7 door de NAM niet voor metingen toegankelijk werd gemaakt en dat er direct moet worden (kunnen) gemeten?</text:p>
      <text:p text:style-name="ifm_p_mt.3.76mm_ifm">Vraag 8</text:p>
      <text:p text:style-name="ifm_p_ifm">Kunt u aangeven wat de situatie is van put Schoonebeek 447? Is daar ook zoutkruip debet aan de niet integere injectieput ald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ederlandse Aardolie Maatschappij (NAM) en de afvalwaterinjecties</dc:title>
    <meta:user-defined meta:name="OVERHEIDop.ParlID/DC.identifier">kv-tk-2021Z11856</meta:user-defined>
    <meta:user-defined meta:name="DCTERMS.W3CDTF/OVERHEIDop.datumIndiening">2021-06-25</meta:user-defined>
    <meta:user-defined meta:name="OVERHEIDop.KamervraagTypen/DC.type">Schriftelijke vragen</meta:user-defined>
    <meta:user-defined meta:name="OVERHEIDop.vraagnummer">2021Z11856</meta:user-defined>
    <meta:user-defined meta:name="OVERHEIDop.indiener">L. Brom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5</meta:user-defined>
    <meta:user-defined meta:name="DC.title">De Nederlandse Aardolie Maatschappij (NAM) en de afvalwaterinjecties</meta:user-defined>
    <meta:user-defined meta:name="DCTERMS.W3CDTF/DCTERMS.available">2021-06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op.versieInformatie"/>
  </office:meta>
</office:document-meta>
</file>