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8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855</text:p>
      <text:p text:style-name="ifm_p_font.roman_mt.3.76mm_ifm">Vragen van het lid <text:span text:style-name="ifm_span_font.bold_ifm">Heinen</text:span> (VVD) aan de Minister van Financiën over <text:span text:style-name="ifm_span_font.italic_ifm">het bericht «DNB: Amerikaanse BigTech vormt gevaar voor Europese financiële stabiliteit»</text:span> (ingezonden 25 juni 2021).</text:p>
      <text:p text:style-name="ifm_p_mt.3.76mm_ifm">Vraag 1</text:p>
      <text:p text:style-name="ifm_p_ifm">Bent u bekend met het artikel «DNB: Amerikaanse BigTech vormt gevaar voor Europese financiële stabiliteit»?<text:note text:id="ID-2021Z11855-d37e57" text:note-class="footnote"><text:note-citation text:label="1 ">1</text:note-citation><text:note-body><text:p text:style-name="ifm_p_font.normal_size.6.93pt_mt..5mm_indent.-0.1161in_mleft.0.1161in_ifm">FD, 24 juni 2021 (fd.nl/ondernemen/1388368/amerikaanse-big-tech-vormt-gevaar-voor-europese-financiele-stabiliteit-jyf1ca0FyUaf)</text:p></text:note-body></text:note></text:p>
      <text:p text:style-name="ifm_p_mt.3.76mm_ifm">Vraag 2</text:p>
      <text:p text:style-name="ifm_p_ifm">Deelt u de zorgen van De Nederlandsche Bank (DNB) over de groeiende rol van Amerikaanse BigTech-bedrijven als Google, Amazon, Apple en Facebook in de financiële sector?</text:p>
      <text:p text:style-name="ifm_p_mt.3.76mm_ifm">Vraag 3</text:p>
      <text:p text:style-name="ifm_p_ifm">Ziet u ook risico’s in de opkomst van Chinese techbedrijven en een dominante positie van die bedrijven in een nieuwe financiële infrastructuur?</text:p>
      <text:p text:style-name="ifm_p_mt.3.76mm_ifm">Vraag 4</text:p>
      <text:p text:style-name="ifm_p_ifm">Acht u het waarschijnlijk dat China middels financiële innovatie een dominante positie krijgt in het internationale financiële systeem? Kunt u hierbij ook ingaan op de digitale Yuan?</text:p>
      <text:p text:style-name="ifm_p_mt.3.76mm_ifm">Vraag 5</text:p>
      <text:p text:style-name="ifm_p_ifm">Deelt u in dit kader de zorgen over mogelijke privacyschending, misbruik van marktmacht en het borgen van een vrij en toegankelijk financieel systeem?</text:p>
      <text:p text:style-name="ifm_p_mt.3.76mm_ifm">Vraag 6</text:p>
      <text:p text:style-name="ifm_p_ifm">Hoe beoordeelt u de huidige samenwerking tussen financiële toezichthouders, cybersecurity-instellingen, mededingingsautoriteiten en privacywaakhonden? Welke verbeteringen zijn mogelijk en welke wetgeving moet hiervoor aangepast worden?</text:p>
      <text:p text:style-name="ifm_p_mt.3.76mm_ifm">Vraag 7</text:p>
      <text:p text:style-name="ifm_p_ifm">Deelt u de analyse dat er een gezamenlijk beleid moet komen, waarin het toezicht op techbedrijven geregeld is? Welke stappen moeten hiervoor op nationaal en Europees niveau genomen worden?</text:p>
      <text:p text:style-name="ifm_p_mt.3.76mm_ifm">Vraag 8</text:p>
      <text:p text:style-name="ifm_p_ifm">Staan buitenlandse techbedrijven volgens u onder voldoende financieel toezicht? Bent u het eens dat de Europese bankenautoriteit een centrale rol moet spelen bij het toezicht op partijen die buiten het financieel toezicht staan?</text:p>
      <text:p text:style-name="ifm_p_mt.3.76mm_ifm">Vraag 9</text:p>
      <text:p text:style-name="ifm_p_ifm">Deelt u de opvatting dat technologische innovatie ook kansen biedt voor de financiële sector? Welke nationale en Europese wet- en regelgeving staat hierbij nog in de weg? Kunt u hierbij ook ingaan op privacywetgeving?</text:p>
      <text:p text:style-name="ifm_p_mt.3.76mm_ifm">Vraag 10</text:p>
      <text:p text:style-name="ifm_p_ifm">Hoe kijkt u aan tegen de houdbaarheid van het huidige verdienmodel van banken? Deelt u de analyse dat banken drastisch moeten innoveren om te overleven?</text:p>
      <text:p text:style-name="ifm_p_mt.3.76mm_ifm">Vraag 11</text:p>
      <text:p text:style-name="ifm_p_ifm">Kunt u een appreciatie geven op het rapport van DNB «Veranderend landschap, veranderend toezicht. Ontwikkelingen in de relatie tussen BigTechs en financiële instellingen»?<text:note text:id="ID-2021Z11855-d37e116" text:note-class="footnote"><text:note-citation text:label="2 ">2</text:note-citation><text:note-body><text:p text:style-name="ifm_p_font.normal_size.6.93pt_mt..5mm_indent.-0.1161in_mleft.0.1161in_ifm">DNB, 24 juni 2021 (https://www.dnb.nl/actueel/algemeen-nieuws/dnbulletin-2021/groeiende-rol-bigtechs-in-financiele-dienstverlening-vergt-aanpassing-toezicht/)</text:p></text:note-body></text:note> Kunt u daarbij specifiek ingaan op de vier scenario’s die geschetst worden voor de relatie tussen BigTechs en financiële 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NB: Amerikaanse BigTech vormt gevaar voor Europese financiële stabiliteit’</dc:title>
    <meta:user-defined meta:name="OVERHEIDop.ParlID/DC.identifier">kv-tk-2021Z11855</meta:user-defined>
    <meta:user-defined meta:name="DCTERMS.W3CDTF/OVERHEIDop.datumIndiening">2021-06-25</meta:user-defined>
    <meta:user-defined meta:name="OVERHEIDop.KamervraagTypen/DC.type">Schriftelijke vragen</meta:user-defined>
    <meta:user-defined meta:name="OVERHEIDop.vraagnummer">2021Z11855</meta:user-defined>
    <meta:user-defined meta:name="OVERHEIDop.indiener">E. Hein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5</meta:user-defined>
    <meta:user-defined meta:name="DC.title">Het bericht ‘DNB: Amerikaanse BigTech vormt gevaar voor Europese financiële stabiliteit’</meta:user-defined>
    <meta:user-defined meta:name="DCTERMS.W3CDTF/DCTERMS.available">2021-06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Economie | ICT</meta:user-defined>
    <meta:user-defined meta:name="OVERHEIDop.versieInformatie"/>
  </office:meta>
</office:document-meta>
</file>