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8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854</text:p>
      <text:p text:style-name="ifm_p_font.roman_mt.3.76mm_ifm">Vragen van het lid <text:span text:style-name="ifm_span_font.bold_ifm">Westerveld</text:span> (GroenLinks) aan de Ministers van Volksgezondheid, Welzijn en Sport en voor Basis- en Voortgezet Onderwijs en Media over <text:span text:style-name="ifm_span_font.italic_ifm">het coronavirus</text:span> (ingezonden 25 juni 2021).</text:p>
      <text:p text:style-name="ifm_p_mt.3.76mm_ifm">Vraag 1</text:p>
      <text:p text:style-name="ifm_p_ifm">Vanaf 7 juni zijn alle middelbare scholen weer open voor leerlingen en hoeft er geen 1,5 meter afstand meer worden gehouden, heeft u er al een beeld van hoe groot het aandeel scholen is dat werkt met twee keer per week zelftesten? Wordt minimaal 50% van de leerlingen en docenten reeds gehaald? Zo ja, krijgt de Kamer nog een overzicht over de participatiegraad? Zo nee, hoe denkt u de participatiegraad nog voor de zomervakantie te verhogen?</text:p>
      <text:p text:style-name="ifm_p_mt.3.76mm_ifm">Vraag 2</text:p>
      <text:p text:style-name="ifm_p_ifm">Bent u ervan op de hoogte dat vanaf 1 augustus geen nieuwe aanvragen meer kunnen worden ingediend voor zelftesten in het onderwijs, via zelftestonderwijs.nl? Waarom stopt deze regeling en bent u voornemens deze regeling alsnog te prolongeren?</text:p>
      <text:p text:style-name="ifm_p_mt.3.76mm_ifm">Vraag 3</text:p>
      <text:p text:style-name="ifm_p_ifm">Kunt u het rapport van de werkgroep Landelijke Coordinatie Testketen (LCT) naar de mogelijkheden om zelftesten te gebruiken naar aanleiding van de motie Westerveld en Paternotte naar de Kamer sturen?<text:note text:id="ID-2021Z11854-d37e67" text:note-class="footnote"><text:note-citation text:label="1 ">1</text:note-citation><text:note-body><text:p text:style-name="ifm_p_font.normal_size.6.93pt_mt..5mm_indent.-0.1161in_mleft.0.1161in_ifm">Kamerstuk 35 807, nr. 43</text:p></text:note-body></text:note></text:p>
      <text:p text:style-name="ifm_p_mt.3.76mm_ifm">Vraag 4</text:p>
      <text:p text:style-name="ifm_p_ifm">Wat is de laatste stand van zaken betreffende het aandeel gevaccineerde dak- en thuislozen? Hoe denkt u de vaccinatiegraad onder deze groep komende tijd te verhogen?</text:p>
      <text:p text:style-name="ifm_p_mt.3.76mm_ifm">Vraag 5</text:p>
      <text:p text:style-name="ifm_p_ifm">Heeft u kennisgenomen van het opiniestuk: «Bied jongeren gratis antistoffenbloedtest aan»?<text:note text:id="ID-2021Z11854-d37e86" text:note-class="footnote"><text:note-citation text:label="2 ">2</text:note-citation><text:note-body><text:p text:style-name="ifm_p_font.normal_size.6.93pt_mt..5mm_indent.-0.1161in_mleft.0.1161in_ifm">Trouw, 14 juni 2021, «Bied jongeren gratis antistoffenbloedtest aan»  https://www.trouw.nl/opinie/bied-jongeren-gratis-antistoffenbloedtest-aan~bc369193/</text:p></text:note-body></text:note> Is het kabinet voornemens om jongeren en volwassenen kosteloos een serologische test aan te bieden waardoor zij alsnog een Digitaal Corona Certificaat (DCC) kunnen krijgen?</text:p>
      <text:p text:style-name="ifm_p_mt.3.76mm_ifm">Vraag 6</text:p>
      <text:p text:style-name="ifm_p_ifm">Bent u ervan op de hoogte dat de discussie rondom de oorzaak van het coronavirus opnieuw is aangewakkerd nadat enkele Amerikaanse inlichtingendiensten het scenario expliciet niet uitsluiten dat «patient zero» uit het Wuhan Institute of Virology afkomstig is? Wat is uw zienswijze rondom de zoektocht naar de oorsprong van het virus?</text:p>
      <text:p text:style-name="ifm_p_mt.3.76mm_ifm">Vraag 7</text:p>
      <text:p text:style-name="ifm_p_ifm">Hoe draagt u bij aan meer inzichten en datavergaring omtrent het onderzoeken van de oorzaak van het coronavirus?</text:p>
      <text:p text:style-name="ifm_p_mt.3.76mm_ifm">Vraag 8</text:p>
      <text:p text:style-name="ifm_p_ifm">Kunt u bovenstaande vragen voor 1 juli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oronavirus</dc:title>
    <meta:user-defined meta:name="OVERHEIDop.ParlID/DC.identifier">kv-tk-2021Z11854</meta:user-defined>
    <meta:user-defined meta:name="DCTERMS.W3CDTF/OVERHEIDop.datumIndiening">2021-06-25</meta:user-defined>
    <meta:user-defined meta:name="OVERHEIDop.KamervraagTypen/DC.type">Schriftelijke vragen</meta:user-defined>
    <meta:user-defined meta:name="OVERHEIDop.vraagnummer">2021Z11854</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5</meta:user-defined>
    <meta:user-defined meta:name="DC.title">Het coronavirus</meta:user-defined>
    <meta:user-defined meta:name="DCTERMS.W3CDTF/DCTERMS.available">2021-06-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